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6 t/m 34 Sappemeer Verleende omgevingsvergunning (reguliere procedure) Z2018-0001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Doorloper 16 t/m 34, 9611 AX Sappemeer, voor het gewijzigd uitvoeren van een reeds verleende  vergunning voor het oprichten van 10 2^1 kap woningen, 31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9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loper 16 t/m 34 Sappemeer Verleende omgevingsvergunning (reguliere procedure) Z2018-00012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91</meta:user-defined>
    <meta:user-defined meta:name="OVERHEIDop.GmbID/DC.identifier">gmb-2019-25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Doorlop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81 576461</meta:user-defined>
    <meta:user-defined meta:name="OVERHEIDop.versieInformatie"/>
  </office:meta>
</office:document-meta>
</file>