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festiviteit voor het organiseren van een zaalvolleybaltoernooi met DJ op 28 december 2019 - Spor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gemeente Westerkwartier een melding ontvangen voor activiteiten waarvoor geen vergunningplicht geldt op de locatie Sportlaan 5 in Grijpskerk. De melding is geregistreerd onder zaaknummer Z20190401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90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0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0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428 586165</meta:user-defined>
    <meta:user-defined meta:name="DC.title">Kennisgeving ontvangst festiviteit voor het organiseren van een zaalvolleybaltoernooi met DJ op 28 december 2019 - Sportlaan 5 in Grijpskerk</meta:user-defined>
    <meta:user-defined meta:name="OVERHEID.PostcodeHuisnummer/OVERHEIDop.postcodeHuisnummer">9843BV 5</meta:user-defined>
    <meta:user-defined meta:name="OVERHEIDop.straatnaam">Sportlaan</meta:user-defined>
    <meta:user-defined meta:name="OVERHEIDop.woonplaats">Grijpsker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06</meta:user-defined>
    <meta:user-defined meta:name="OVERHEIDop.GmbID/DC.identifier">gmb-2019-253906</meta:user-defined>
    <meta:user-defined meta:name="OVERHEIDop.versieInformatie"/>
  </office:meta>
</office:document-meta>
</file>