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Eendekooi 24, 5151 RL, Drunen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voorzijde van de woning aan de Eendekooi 24 in Drunen. De aanvraag is bij de gemeente bekend onder nummer 6064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90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0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495</meta:user-defined>
    <dc:language>nl</dc:language>
    <meta:user-defined meta:name="OVERHEID.EPSG28992/DC.spatial">138748 409979</meta:user-defined>
    <meta:user-defined meta:name="DC.title">Gemeente Heusden - Omgevingsvergunning aangevraagd – Eendekooi 24, 5151 RL, Drunen, bouwen aanbouw</meta:user-defined>
    <meta:user-defined meta:name="OVERHEID.PostcodeHuisnummer/OVERHEIDop.postcodeHuisnummer">5151RL 24</meta:user-defined>
    <meta:user-defined meta:name="OVERHEIDop.straatnaam">Eendekooi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03</meta:user-defined>
    <meta:user-defined meta:name="OVERHEIDop.GmbID/DC.identifier">gmb-2019-253903</meta:user-defined>
    <meta:user-defined meta:name="OVERHEIDop.versieInformatie"/>
  </office:meta>
</office:document-meta>
</file>