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Westenholte, Petuniaplein (zaaknummer 15469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oktober 2019, is een evenementenvergunning verleend voor het houden van Kerstmarkt Westenholte op <text:span text:style-name="nadrukvet">18 december 2019</text:span> aan <text:span text:style-name="nadrukvet">Petunia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90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0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0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913 504042</meta:user-defined>
    <meta:user-defined meta:name="DC.title">Verleende evenementenvergunning Kerstmarkt Westenholte, Petuniaplein (zaaknummer 154690-2019)</meta:user-defined>
    <meta:user-defined meta:name="OVERHEID.PostcodeHuisnummer/OVERHEIDop.postcodeHuisnummer">8042AV 12</meta:user-defined>
    <meta:user-defined meta:name="OVERHEIDop.straatnaam">Petuniaplein</meta:user-defined>
    <meta:user-defined meta:name="OVERHEIDop.woonplaats">Zwolle</meta:user-defined>
    <meta:user-defined meta:name="DCTERMS.W3CDTF/DCTERMS.available">2019-10-18</meta:user-defined>
    <meta:user-defined meta:name="DCTERMS.W3CDTF/OVERHEIDop.jaargang">2019</meta:user-defined>
    <meta:user-defined meta:name="OVERHEIDop.publicationIssue">253901</meta:user-defined>
    <meta:user-defined meta:name="OVERHEIDop.GmbID/DC.identifier">gmb-2019-253901</meta:user-defined>
    <meta:user-defined meta:name="OVERHEIDop.versieInformatie"/>
  </office:meta>
</office:document-meta>
</file>