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20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4702</text:p>
            <text:p text:style-name="common-al">Gemeente Amstelveen heeft op 2 januari 2019 besloten om de beslistermijn voor de aanvraagvoor een omgevingsvergunning voor het afwijken van het bestemmingsplan t.b.v. het vestigen van de Amity Internatio te verlengen voor een periode van maximaal 6 weken. De locatie is Amsterdamseweg 2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rdamseweg 20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39</meta:user-defined>
    <meta:user-defined meta:name="OVERHEIDop.GmbID/DC.identifier">gmb-2019-2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01.49 480666.33</meta:user-defined>
    <meta:user-defined meta:name="OVERHEIDop.versieInformatie"/>
  </office:meta>
</office:document-meta>
</file>