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verlaatweg kadastraal L2135, Drunen, kapp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okto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iep aan de Overlaatweg kadastraal L2135 in Drunen. De aanvraag is bij de gemeente bekend onder nummer 6061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389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106</meta:user-defined>
    <dc:language>nl</dc:language>
    <meta:user-defined meta:name="OVERHEID.EPSG28992/DC.spatial">136206 410716</meta:user-defined>
    <meta:user-defined meta:name="DC.title">Gemeente Heusden - Omgevingsvergunning aangevraagd - Overlaatweg kadastraal L2135, Drunen, kappen iep</meta:user-defined>
    <meta:user-defined meta:name="OVERHEID.PostcodeHuisnummer/OVERHEIDop.postcodeHuisnummer">5151DZ 40</meta:user-defined>
    <meta:user-defined meta:name="OVERHEIDop.straatnaam">Overlaatweg</meta:user-defined>
    <meta:user-defined meta:name="OVERHEIDop.woonplaats">Dru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891</meta:user-defined>
    <meta:user-defined meta:name="OVERHEIDop.GmbID/DC.identifier">gmb-2019-253891</meta:user-defined>
    <meta:user-defined meta:name="OVERHEIDop.versieInformatie"/>
  </office:meta>
</office:document-meta>
</file>