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ppartementencomplex Veldje 60 t/m 74 6245 CW,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appartementencomplex van 15 huurwoningen op het perceel <text:span text:style-name="nadrukvet">Veldje 60 t/m 74 6245 CW, Eijsden</text:span>(verzonden d.d. 30 jan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4 februari 2019</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38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ppartementencomplex Veldje 60 t/m 74 6245 CW,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89</meta:user-defined>
    <meta:user-defined meta:name="OVERHEIDop.GmbID/DC.identifier">gmb-2019-25389</meta:user-defined>
    <meta:user-defined meta:name="OVERHEID.TaxonomieBeleidsagenda/OVERHEID.category">Ruimte en infrastructuur | Organisatie en beleid</meta:user-defined>
    <meta:user-defined meta:name="OVERHEIDop.referentienummer">Z-HZ_WABO-2018-002577</meta:user-defined>
    <meta:user-defined meta:name="DCTERMS.abstract">het bouwen van een appartementencomplex van 15 huur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CT 34</meta:user-defined>
    <meta:user-defined meta:name="OVERHEIDop.woonplaats">Eijsden</meta:user-defined>
    <meta:user-defined meta:name="OVERHEIDop.straatnaam">Veldj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658 309550</meta:user-defined>
    <meta:user-defined meta:name="OVERHEIDop.versieInformatie"/>
  </office:meta>
</office:document-meta>
</file>