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rgereindseweg 2, 5254 KE, Haarsteeg,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okto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twee dakkapellen op het dak aan de achterzijde van de woning aan de Vergereindseweg 2 in Haarsteeg. De aanvraag is bij de gemeente bekend onder nummer 6061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388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8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6141</meta:user-defined>
    <dc:language>nl</dc:language>
    <meta:user-defined meta:name="OVERHEID.EPSG28992/DC.spatial">142169 414079</meta:user-defined>
    <meta:user-defined meta:name="DC.title">Gemeente Heusden - Omgevingsvergunning aangevraagd - Vergereindseweg 2, 5254 KE, Haarsteeg, plaatsen dakkapellen</meta:user-defined>
    <meta:user-defined meta:name="OVERHEID.PostcodeHuisnummer/OVERHEIDop.postcodeHuisnummer">5254</meta:user-defined>
    <meta:user-defined meta:name="OVERHEIDop.straatnaam">Vergereindseweg</meta:user-defined>
    <meta:user-defined meta:name="OVERHEIDop.woonplaats">Haarstee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888</meta:user-defined>
    <meta:user-defined meta:name="OVERHEIDop.GmbID/DC.identifier">gmb-2019-253888</meta:user-defined>
    <meta:user-defined meta:name="OVERHEIDop.versieInformatie"/>
  </office:meta>
</office:document-meta>
</file>