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schuurfeest aan de Wakkerendijk 29 te Eemnes van 21.00 uur tot 03.00 uur op 16 november 201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Het organiseren van een schuurfeest aan      de Wakkerendijk 29 te Eemnes van 21.00 uur tot 03.00 uur op 16 november      2019, verzonden 11 oktober 2019.</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388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8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8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693 473406</meta:user-defined>
    <meta:user-defined meta:name="DC.title">Verleende APV vergunning Het organiseren van een schuurfeest aan de Wakkerendijk 29 te Eemnes van 21.00 uur tot 03.00 uur op 16 november 2019</meta:user-defined>
    <meta:user-defined meta:name="OVERHEID.PostcodeHuisnummer/OVERHEIDop.postcodeHuisnummer">3755DA 29</meta:user-defined>
    <meta:user-defined meta:name="OVERHEIDop.straatnaam">Wakkerendijk</meta:user-defined>
    <meta:user-defined meta:name="OVERHEIDop.woonplaats">Eemnes</meta:user-defined>
    <meta:user-defined meta:name="DCTERMS.W3CDTF/DCTERMS.available">2019-10-18</meta:user-defined>
    <meta:user-defined meta:name="DCTERMS.W3CDTF/OVERHEIDop.jaargang">2019</meta:user-defined>
    <meta:user-defined meta:name="OVERHEIDop.publicationIssue">253884</meta:user-defined>
    <meta:user-defined meta:name="OVERHEIDop.GmbID/DC.identifier">gmb-2019-253884</meta:user-defined>
    <meta:user-defined meta:name="OVERHEIDop.versieInformatie"/>
  </office:meta>
</office:document-meta>
</file>