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 Overeenkomst tot kostenverhaal – Bestemmingsplan Landelijk Gebied Oost te Aalsmeer - Z19-0500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6.24 lid 3 van de Wet ruimtelijke ordening en artikel 6.2.12 van het Besluit ruimtelijke ordening bekend dat tussen de gemeente Aalsmeer enerzijds en de heer J. Braspennincx en de heer P.H. van Willegen anderzijds, een overeenkomst tot kostenverhaal is gesloten met betrekking tot het in ontwikkeling brengen van het perceel Machineweg naast 295 te Aalsmeer. De gemeente is bereid om mee te werken aan het in procedure brengen van een wijzigingsplan dat de realisatie van één woning mogelijk maakt.</text:p>
            <text:p text:style-name="common-al">Een zakelijke beschrijving van de overeenkomst ligt vanaf heden ter inzage bij de publieksbalie in het Raadhuis te Amstelveen, Laan Nieuwer-Amstel 1 te Amstelveen en de publieksbalie in het Raadhuis te Aalsmeer, Raadhuisplein 1 te Aalsm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387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7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7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DC.source">artikel 6.2.12 van het Besluit ruimtelijke ordening]|[1.0:c:BWBR0023798&amp;artikel=6.2.12&amp;g=2017-07-01</meta:user-defined>
    <meta:user-defined meta:name="DC.source">artikel 6.24, derde lid, van de Wet ruimtelijke ordening]|[1.0:c:BWBR0020449&amp;artikel=6.24&amp;lid=3&amp;g=2018-07-01</meta:user-defined>
    <dc:language>nl</dc:language>
    <meta:user-defined meta:name="OVERHEID.EPSG28992/DC.spatial">114868 475661</meta:user-defined>
    <meta:user-defined meta:name="DC.title">Kennisgeving – Overeenkomst tot kostenverhaal – Bestemmingsplan Landelijk Gebied Oost te Aalsmeer - Z19-050031</meta:user-defined>
    <meta:user-defined meta:name="OVERHEID.PostcodeHuisnummer/OVERHEIDop.postcodeHuisnummer">1432ES 295</meta:user-defined>
    <meta:user-defined meta:name="OVERHEIDop.straatnaam">Machineweg</meta:user-defined>
    <meta:user-defined meta:name="OVERHEIDop.woonplaats">Aalsmeer</meta:user-defined>
    <meta:user-defined meta:name="DCTERMS.W3CDTF/DCTERMS.available">2019-10-18</meta:user-defined>
    <meta:user-defined meta:name="OVERHEIDop.externeBijlage">Zakelijke beschrijving Machineweg naast 295 |exb-2019-49977</meta:user-defined>
    <meta:user-defined meta:name="DCTERMS.W3CDTF/OVERHEIDop.jaargang">2019</meta:user-defined>
    <meta:user-defined meta:name="OVERHEIDop.publicationIssue">253877</meta:user-defined>
    <meta:user-defined meta:name="OVERHEIDop.GmbID/DC.identifier">gmb-2019-253877</meta:user-defined>
    <meta:user-defined meta:name="OVERHEIDop.versieInformatie"/>
  </office:meta>
</office:document-meta>
</file>