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gedeeltelijk vervangen van de ligboxenstallen - Pieterzijlsterweg 1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19 besloten om de beslistermijn voor de aanvraag met zaaknummer Z201902932 voor het gedeeltelijk vervangen van de ligboxenstallen op locatie Pieterzijlsterweg 1 in Pieterzij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86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172.97 587445.08</meta:user-defined>
    <meta:user-defined meta:name="DC.title">Kennisgeving verlenging beslistermijn het gedeeltelijk vervangen van de ligboxenstallen - Pieterzijlsterweg 1 in Pieterzijl</meta:user-defined>
    <meta:user-defined meta:name="OVERHEID.PostcodeHuisnummer/OVERHEIDop.postcodeHuisnummer">9844TA 1</meta:user-defined>
    <meta:user-defined meta:name="OVERHEIDop.straatnaam">Pieterzijlsterweg</meta:user-defined>
    <meta:user-defined meta:name="OVERHEIDop.woonplaats">Pieterzij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69</meta:user-defined>
    <meta:user-defined meta:name="OVERHEIDop.GmbID/DC.identifier">gmb-2019-253869</meta:user-defined>
    <meta:user-defined meta:name="OVERHEIDop.versieInformatie"/>
  </office:meta>
</office:document-meta>
</file>