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nestraat 14, Horst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zwembad de Berke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85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5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5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105 384679</meta:user-defined>
    <meta:user-defined meta:name="DC.title">Kranestraat 14, Horst, melding brandveilig gebruik (11-10-2019)</meta:user-defined>
    <meta:user-defined meta:name="OVERHEID.PostcodeHuisnummer/OVERHEIDop.postcodeHuisnummer">5961GZ 14</meta:user-defined>
    <meta:user-defined meta:name="OVERHEIDop.straatnaam">Kranestraat</meta:user-defined>
    <meta:user-defined meta:name="OVERHEIDop.woonplaats">Hors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55</meta:user-defined>
    <meta:user-defined meta:name="OVERHEIDop.GmbID/DC.identifier">gmb-2019-253855</meta:user-defined>
    <meta:user-defined meta:name="OVERHEIDop.versieInformatie"/>
  </office:meta>
</office:document-meta>
</file>