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Melding Activiteitenbesluit veranderen van een bedrijf op de locatie Rijkel 32 in Bee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esel maken ter voldoening aan het bepaalde in artikel 8.41 van de Wet Milieubeheer bekend, dat er een melding werd ontvangen op grond van het Activiteitenbesluit voor het veranderen van een bedrijf op de locatie Rijkel 32, 5954 NK Beesel.</text:p>
            <text:p text:style-name="last-al">De melding met bijbehorende tekening en stukken kunnen vanaf 7 februari 2019 tot en met 21 februari 2019 gedurende twee weken worden ingezien. U kunt de stukken op werkdagen inzien in het gemeentehuis, Raadhuisplein 1, Reuver bij de klantenbalie. U kunt hiervoor zonder afspraak terecht op maandag van 9:00 uur tot 19:00 uur, op dinsdag tot en met donderdag van 9:00 uur tot 16:30 uur en op vrijdag van 9.00 uur tot 14.00 uur. </text:p>
            <text:p text:style-name="tekst_bottom"/>
          </text:section>
        </text:section>
        <text:section text:name="zakelijke-mededeling-sluiting_id1-3-2-2" text:style-name="zakelijke-mededeling-sluiting">
          <text:section text:name="gegeven_id1-3-2-2-1" text:style-name="gegeven">
            <text:p text:style-name="dagtekening">
            <text:span text:style-name="plaats">Reuver,</text:span>
            <text:span text:style-name="datum">18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5385</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85</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85</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esel - Melding Activiteitenbesluit veranderen van een bedrijf op de locatie Rijkel 32 in Bee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5385</meta:user-defined>
    <meta:user-defined meta:name="OVERHEIDop.GmbID/DC.identifier">gmb-2019-2538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sel</meta:user-defined>
    <meta:user-defined meta:name="OVERHEID.PostcodeHuisnummer/OVERHEIDop.postcodeHuisnummer">5954NK 32</meta:user-defined>
    <meta:user-defined meta:name="OVERHEIDop.woonplaats">Beesel</meta:user-defined>
    <meta:user-defined meta:name="OVERHEIDop.straatnaam">Rijkel</meta:user-defined>
    <meta:user-defined meta:name="OVERHEIDgvop.Informatietype/DC.type">Beschikkingen | afhandeling</meta:user-defined>
    <meta:user-defined meta:name="OVERHEID.Gemeente/OVERHEID.authority">Beesel</meta:user-defined>
    <meta:user-defined meta:name="OVERHEID.Gemeente/DCTERMS.publisher">Beesel</meta:user-defined>
    <meta:user-defined meta:name="OVERHEID.EPSG28992/DC.spatial">199280 363304</meta:user-defined>
    <meta:user-defined meta:name="OVERHEIDop.versieInformatie"/>
  </office:meta>
</office:document-meta>
</file>