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bevoegdheid tot het aanwijzen van toezichthouders/handhavers, gemeente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de wet maatschappelijke ondersteuning 2015 en de Jeugdwet wordt bekend gemaakt, dat het College van Burgemeester en Wethouders hebben besloten:</text:p>
            <text:p text:style-name="common-al">De bevoegdheid tot het aanwijzen van toezichthouders/handhavers (bijzonder en preventief onderzoek en sociale rechercheurs) als bedoeld in 6.1 lid 1 van de Wmo 2015 en toezichthouders ten behoeve van de uitvoering van artikel 2.9 en 8.1.3. van de Jeugdwet te mandateren aan het college van Burgemeester en Wethouders van de gemeente Maastricht met de mogelijkheid tot onder mandaat (besluit 1 okt. 2019).</text:p>
            <text:p text:style-name="common-al">Tegen dit besluit  is geen bezwaar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53841</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841</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841</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Vaals</meta:user-defined>
    <meta:user-defined meta:name="OVERHEID.Informatietype/DC.type">officiële publicatie</meta:user-defined>
    <meta:user-defined meta:name="OVERHEIDgvop.Informatietype/DC.type">Overige besluiten van algemene strekking</meta:user-defined>
    <meta:user-defined meta:name="OVERHEID.Gemeente/DCTERMS.publisher">Vaals</meta:user-defined>
    <meta:user-defined meta:name="OVERHEID.Gemeente/OVERHEID.authority">Vaals</meta:user-defined>
    <meta:user-defined meta:name="OVERHEID.TaxonomieBeleidsagenda/OVERHEID.category">Bestuur | Organisatie en beleid</meta:user-defined>
    <meta:user-defined meta:name="DC.source">Algemene wet bestuursrecht]|[1.0:c:BWBR0005537&amp;g=2019-10-01</meta:user-defined>
    <meta:user-defined meta:name="DC.source">Wet maatschappelijke ondersteuning 2015]|[1.0:c:BWBR0035362&amp;g=2019-07-01</meta:user-defined>
    <meta:user-defined meta:name="DC.source">Jeugdwet]|[1.0:c:BWBR0034925&amp;g=2019-07-01</meta:user-defined>
    <dc:language>nl</dc:language>
    <meta:user-defined meta:name="OVERHEID.Gemeente/DC.spatial">Vaals</meta:user-defined>
    <meta:user-defined meta:name="DC.title">Mandaatbesluit bevoegdheid tot het aanwijzen van toezichthouders/handhavers, gemeente Vaals</meta:user-defined>
    <meta:user-defined meta:name="DCTERMS.W3CDTF/DCTERMS.available">2019-10-18</meta:user-defined>
    <meta:user-defined meta:name="DCTERMS.W3CDTF/OVERHEIDop.jaargang">2019</meta:user-defined>
    <meta:user-defined meta:name="OVERHEIDop.publicationIssue">253841</meta:user-defined>
    <meta:user-defined meta:name="OVERHEIDop.GmbID/DC.identifier">gmb-2019-253841</meta:user-defined>
    <meta:user-defined meta:name="OVERHEIDop.versieInformatie"/>
  </office:meta>
</office:document-meta>
</file>