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dijkerweg 36, Meterik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Molen de Eendrach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83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017 385703</meta:user-defined>
    <meta:user-defined meta:name="DC.title">Schadijkerweg 36, Meterik, melding brandveilig gebruik (11-10-2019)</meta:user-defined>
    <meta:user-defined meta:name="OVERHEID.PostcodeHuisnummer/OVERHEIDop.postcodeHuisnummer">5964</meta:user-defined>
    <meta:user-defined meta:name="OVERHEIDop.straatnaam">Schadijkerweg</meta:user-defined>
    <meta:user-defined meta:name="OVERHEIDop.woonplaats">Meteri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38</meta:user-defined>
    <meta:user-defined meta:name="OVERHEIDop.GmbID/DC.identifier">gmb-2019-253838</meta:user-defined>
    <meta:user-defined meta:name="OVERHEIDop.versieInformatie"/>
  </office:meta>
</office:document-meta>
</file>