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0 te Zuidbroek, Melding Activiteitenbesluit Z2019-00009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g der Verenigde Naties 20, 9636 HW te Zuidbroek, veranderingsmelding voor het uitbreiden van een bestaand bedrijfspand, 16 okto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82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0 576770</meta:user-defined>
    <meta:user-defined meta:name="DC.title">Weg der Verenigde Naties 20 te Zuidbroek, Melding Activiteitenbesluit Z2019-00009302</meta:user-defined>
    <meta:user-defined meta:name="OVERHEID.PostcodeHuisnummer/OVERHEIDop.postcodeHuisnummer">9636HW 20</meta:user-defined>
    <meta:user-defined meta:name="OVERHEIDop.straatnaam">Weg der Verenigde Naties</meta:user-defined>
    <meta:user-defined meta:name="OVERHEIDop.woonplaats">Zuidbro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7</meta:user-defined>
    <meta:user-defined meta:name="OVERHEIDop.GmbID/DC.identifier">gmb-2019-253827</meta:user-defined>
    <meta:user-defined meta:name="OVERHEIDop.versieInformatie"/>
  </office:meta>
</office:document-meta>
</file>