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weg, Perceel P 460 Hoogezand Verleende omgevingsvergunning (reguliere procedure) Z2019-00009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/>
            <text:p text:style-name="common-al">- Eikenweg, kadastraal bekend gemeente Hoogezand, sectie P, nummer 460, voor het kappen van  zeven eiken, 16 oktober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AC 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3807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0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0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714 574454</meta:user-defined>
    <meta:user-defined meta:name="OVERHEID.EPSG28992/DC.spatial">246653 574467</meta:user-defined>
    <meta:user-defined meta:name="DC.title">Eikenweg, Perceel P 460 Hoogezand Verleende omgevingsvergunning (reguliere procedure) Z2019-00009457</meta:user-defined>
    <meta:user-defined meta:name="OVERHEID.PostcodeHuisnummer/OVERHEIDop.postcodeHuisnummer">9603DW 2</meta:user-defined>
    <meta:user-defined meta:name="OVERHEID.PostcodeHuisnummer/OVERHEIDop.postcodeHuisnummer">9603DG 12</meta:user-defined>
    <meta:user-defined meta:name="OVERHEIDop.straatnaam">Eikenweg</meta:user-defined>
    <meta:user-defined meta:name="OVERHEIDop.straatnaam">Cypressenlaan</meta:user-defined>
    <meta:user-defined meta:name="OVERHEIDop.woonplaats">Hoogezand</meta:user-defined>
    <meta:user-defined meta:name="OVERHEIDop.woonplaats">Hoogezand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807</meta:user-defined>
    <meta:user-defined meta:name="OVERHEIDop.GmbID/DC.identifier">gmb-2019-253807</meta:user-defined>
    <meta:user-defined meta:name="OVERHEIDop.versieInformatie"/>
  </office:meta>
</office:document-meta>
</file>