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 Overeenkomst tot kostenverhaal – Bestemmingsplan Amstelveen Midden West te Amstelveen – Z-2018-0380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mstelveen maken ingevolge artikel 6.24 lid 3 van de Wet ruimtelijke ordening en artikel 6.2.12 van het Besluit ruimtelijke ordening bekend dat tussen de gemeente Amstelveen enerzijds en de besloten vennootschap Maarsen en Zoon B.V. anderzijds, een overeenkomst tot kostenverhaal is gesloten met betrekking tot het in ontwikkeling brengen van het perceel Startbaan 8 te Amstelveen. De gemeente is bereid om mee te werken aan het in procedure brengen van een omgevingsvergunning in afwijking van het bestemmingsplan, dat de realisatie van 140 appartementen met 166 parkeerplaatsen en 9 grondgebonden woningen met 18 parkeerplaatsen mogelijk maakt.</text:p>
            <text:p text:style-name="common-al">Een zakelijke beschrijving van de overeenkomst ligt vanaf heden ter inzage bij de publieksbalie in het Raadhuis te Amstelveen, Laan Nieuwer-Amstel 1 te Amstelve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80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0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80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DC.source">artikel 6.2.12 van het Besluit ruimtelijke ordening]|[1.0:c:BWBR0023798&amp;artikel=6.2.12&amp;g=2017-07-01</meta:user-defined>
    <meta:user-defined meta:name="DC.source">artikel 6.24, derde lid, van de Wet ruimtelijke ordening]|[1.0:c:BWBR0020449&amp;artikel=6.24&amp;lid=3&amp;g=2018-07-01</meta:user-defined>
    <dc:language>nl</dc:language>
    <meta:user-defined meta:name="OVERHEID.EPSG28992/DC.spatial">118422 477737</meta:user-defined>
    <meta:user-defined meta:name="DC.title">Kennisgeving – Overeenkomst tot kostenverhaal – Bestemmingsplan Amstelveen Midden West te Amstelveen – Z-2018-038093</meta:user-defined>
    <meta:user-defined meta:name="OVERHEID.PostcodeHuisnummer/OVERHEIDop.postcodeHuisnummer">1185XR 8</meta:user-defined>
    <meta:user-defined meta:name="OVERHEIDop.straatnaam">Startbaan</meta:user-defined>
    <meta:user-defined meta:name="OVERHEIDop.woonplaats">Amstelveen</meta:user-defined>
    <meta:user-defined meta:name="DCTERMS.W3CDTF/DCTERMS.available">2019-10-18</meta:user-defined>
    <meta:user-defined meta:name="OVERHEIDop.externeBijlage">Zakelijke beschrijving Startbaan 8|exb-2019-49967</meta:user-defined>
    <meta:user-defined meta:name="DCTERMS.W3CDTF/OVERHEIDop.jaargang">2019</meta:user-defined>
    <meta:user-defined meta:name="OVERHEIDop.publicationIssue">253803</meta:user-defined>
    <meta:user-defined meta:name="OVERHEIDop.GmbID/DC.identifier">gmb-2019-253803</meta:user-defined>
    <meta:user-defined meta:name="OVERHEIDop.versieInformatie"/>
  </office:meta>
</office:document-meta>
</file>