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het uitbreiden en verbouwen van het pand tot een onderwijsgebouw, Tivolilaan 40 (voormalig Vosdijk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luit: </text:p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/>
            <text:p text:style-name="common-al">Ontwerpbeschikking verleend</text:p>
            <text:p text:style-name="common-al">Zaakid: 195284841</text:p>
            <text:p text:style-name="common-al">Datum indiening: 20 december 2019</text:p>
            <text:p text:style-name="common-al">Omschrijving: het uitbreiden en verbouwen van het pand tot een onderwijsgebouw</text:p>
            <text:p text:style-name="common-al">Adres: Tivolilaan 40 (voormalig Vosdijk 7) </text:p>
            <text:p text:style-name="common-al">Activiteiten: Bouwen, </text:p>
            <text:p text:style-name="common-al">: Strijd gebruik gronden/bouwwerken met ruimtelijke ordening, </text:p>
            <text:p text:style-name="common-al">: het uitvoeren van werk of werkzaamheden bepaald bij bestemmingsplan, </text:p>
            <text:p text:style-name="common-al">Besluit: Ontwerpbesluit verlenen</text:p>
            <text:p text:style-name="common-al">Datum ondertekening: 14 oktober 2019</text:p>
            <text:p text:style-name="common-al">Datum verzending: 14 oktober 2019</text:p>
            <text:p text:style-name="common-al"/>
            <text:p text:style-name="common-al">Inzien </text:p>
            <text:p text:style-name="common-al">Het bovengenoemde ontwerpbesluit in het kader van de uitgebreide procedure met de hierop betrekking hebbende documenten liggen ter inzage van donderdag 17 oktober 2019 tot 28 november 2019. </text:p>
            <text:p text:style-name="common-al"/>
            <text:p text:style-name="common-al">Zienswijze </text:p>
            <text:p text:style-name="common-al">Eventuele zienswijzen op voornoemde ontwerpbesluit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79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9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9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508 444543</meta:user-defined>
    <meta:user-defined meta:name="DC.title">ODRA Gemeente Arnhem - Ontwerpbesluit omgevingsvergunning, het uitbreiden en verbouwen van het pand tot een onderwijsgebouw, Tivolilaan 40 (voormalig Vosdijk 7)</meta:user-defined>
    <meta:user-defined meta:name="OVERHEID.PostcodeHuisnummer/OVERHEIDop.postcodeHuisnummer">6824BT 57</meta:user-defined>
    <meta:user-defined meta:name="OVERHEIDop.straatnaam">Tivolilaan</meta:user-defined>
    <meta:user-defined meta:name="OVERHEIDop.woonplaats">Arnhe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798</meta:user-defined>
    <meta:user-defined meta:name="OVERHEIDop.GmbID/DC.identifier">gmb-2019-253798</meta:user-defined>
    <meta:user-defined meta:name="OVERHEIDop.versieInformatie"/>
  </office:meta>
</office:document-meta>
</file>