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5 te Muntendam, Melding Activiteitenbesluit Z2019-00009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iddenweg 55 te Muntendam, 9649 HR, Steff´s Handelsonderneming, veranderingsmelding voor de uitbreiding van het bedrijf, 16 okto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79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90 572601</meta:user-defined>
    <meta:user-defined meta:name="DC.title">Middenweg 55 te Muntendam, Melding Activiteitenbesluit Z2019-00009236</meta:user-defined>
    <meta:user-defined meta:name="OVERHEID.PostcodeHuisnummer/OVERHEIDop.postcodeHuisnummer">9649HR 55</meta:user-defined>
    <meta:user-defined meta:name="OVERHEIDop.straatnaam">Middenweg</meta:user-defined>
    <meta:user-defined meta:name="OVERHEIDop.woonplaats">Munten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97</meta:user-defined>
    <meta:user-defined meta:name="OVERHEIDop.GmbID/DC.identifier">gmb-2019-253797</meta:user-defined>
    <meta:user-defined meta:name="OVERHEIDop.versieInformatie"/>
  </office:meta>
</office:document-meta>
</file>