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17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HOV-19-0818 voor het uitbreiden van een bijgebouw op locatie Hoofdstraat 171 te Hervel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7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14 436192</meta:user-defined>
    <meta:user-defined meta:name="DC.title">Kennisgeving besluit op aanvraag omgevingsvergunning Hoofdstraat 171 te Herveld</meta:user-defined>
    <meta:user-defined meta:name="OVERHEID.PostcodeHuisnummer/OVERHEIDop.postcodeHuisnummer">6674</meta:user-defined>
    <meta:user-defined meta:name="OVERHEIDop.straatnaam">Johan Mathijssenweg</meta:user-defined>
    <meta:user-defined meta:name="OVERHEIDop.woonplaats">Herve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90</meta:user-defined>
    <meta:user-defined meta:name="OVERHEIDop.GmbID/DC.identifier">gmb-2019-253790</meta:user-defined>
    <meta:user-defined meta:name="OVERHEIDop.versieInformatie"/>
  </office:meta>
</office:document-meta>
</file>