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aanbrengen van pv-panelen op bestaande bebouwing en nieuwe overkappingen, gelegen aan de Koningsweg 51, sectie A nr. 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: </text:p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Ontwerpbeschikking verleend</text:p>
            <text:p text:style-name="common-al">Zaakid: 195299950</text:p>
            <text:p text:style-name="common-al">Datum indiening: 13 mei 2019</text:p>
            <text:p text:style-name="common-al">Omschrijving: het aanbrengen van pv-panelen op bestaande bebouwing en nieuwe overkappingen</text:p>
            <text:p text:style-name="common-al">Adres: gelegen aan de Koningsweg 51, sectie A nr. 1627</text:p>
            <text:p text:style-name="common-al">Activiteiten: Bouwen, </text:p>
            <text:p text:style-name="common-al">: Strijd gebruik gronden/bouwwerken met ruimtelijke ordening, </text:p>
            <text:p text:style-name="common-al">: het uitvoeren van werk of werkzaamheden bepaald bij bestemmingsplan, </text:p>
            <text:p text:style-name="common-al">: het oprichten, veranderen of veranderen van de werking of het in werking hebben  van een inrichting of mijnbouwwerk </text:p>
            <text:p text:style-name="common-al">Besluit: Ontwerpbesluit verlenen</text:p>
            <text:p text:style-name="common-al">Datum ondertekening: 7 oktober 2019</text:p>
            <text:p text:style-name="common-al">Datum verzending: 7 oktober 2019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10 oktober 2019 tot 21 november 2019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78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7 450143</meta:user-defined>
    <meta:user-defined meta:name="DC.title">ODRA Gemeente Arnhem - Ontwerpbesluit omgevingsvergunning, het aanbrengen van pv-panelen op bestaande bebouwing en nieuwe overkappingen, gelegen aan de Koningsweg 51, sectie A nr. 1627</meta:user-defined>
    <meta:user-defined meta:name="OVERHEID.PostcodeHuisnummer/OVERHEIDop.postcodeHuisnummer">6816TJ 51</meta:user-defined>
    <meta:user-defined meta:name="OVERHEIDop.straatnaam">Koningsweg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87</meta:user-defined>
    <meta:user-defined meta:name="OVERHEIDop.GmbID/DC.identifier">gmb-2019-253787</meta:user-defined>
    <meta:user-defined meta:name="OVERHEIDop.versieInformatie"/>
  </office:meta>
</office:document-meta>
</file>