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t Witte Her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et Witte Hert 4, Enkhuizen</text:p>
            <text:p text:style-name="common-al">Voor: het verbouwen van de bedrijfshal</text:p>
            <text:p text:style-name="common-al">Datum verzonden: 15 okto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7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56 523171</meta:user-defined>
    <meta:user-defined meta:name="DC.title">Verleende omgevingsvergunning Het Witte Hert 4, Enkhuizen</meta:user-defined>
    <meta:user-defined meta:name="OVERHEID.PostcodeHuisnummer/OVERHEIDop.postcodeHuisnummer">1601MJ 4</meta:user-defined>
    <meta:user-defined meta:name="OVERHEIDop.straatnaam">Het Witte Hert</meta:user-defined>
    <meta:user-defined meta:name="OVERHEIDop.woonplaats">Enk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84</meta:user-defined>
    <meta:user-defined meta:name="OVERHEIDop.GmbID/DC.identifier">gmb-2019-253784</meta:user-defined>
    <meta:user-defined meta:name="OVERHEIDop.versieInformatie"/>
  </office:meta>
</office:document-meta>
</file>