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Schokland 14 als voorlopig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19-058810</text:span>
          </text:p>
            <text:p text:style-name="common-al">Burgemeester en wethouders van de gemeente Amstelveen hebben op 8 oktober 2019 besloten het Gebouw aan Schokland 14, 1181 HV te Amstelveen (kadastraal bekend als H9721) middels een spoedprocedure aan te wijzen als voorlopig gemeentelijk monument, om sloop te voorkomen.</text:p>
            <text:p text:style-name="common-al">Belanghebbenden zijn per brief (met bijlagen) geïnformeerd. Zij hebben zes weken de tijd om op dit besluit bezwaar te maken.</text:p>
            <text:p text:style-name="tussenkopcur">
            <text:span text:style-name="nadrukvet">Bezwaar indienen tot en met 27 november 2019</text:span>
          </text:p>
            <text:p text:style-name="last-al">U kunt uw bezwaar kenbaar maken bij het college van burgemeester en wethouders van Amstelveen. Hoe u dat doet, leest u op <text:a xlink:href="http://www.amstelveen.nl/zienswijze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8 oktober 2019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78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8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8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DC.source">http://decentrale.regelgeving.overheid.nl/cvdr/xhtmloutput/Historie/Amstelveen/CVDR426372/CVDR426372_1.html</meta:user-defined>
    <meta:user-defined meta:name="OVERHEIDop.referentienummer">Z19-058810</meta:user-defined>
    <meta:user-defined meta:name="DCTERMS.alternative">Aanwijzing Schokland 14 als voorlopig gemeentelijk monument</meta:user-defined>
    <dc:language>nl</dc:language>
    <meta:user-defined meta:name="OVERHEID.Gemeente/DC.spatial">Amstelveen</meta:user-defined>
    <meta:user-defined meta:name="DC.title">Gemeente Amstelveen - Aanwijzing Schokland 14 als voorlopig gemeentelijk monumen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82</meta:user-defined>
    <meta:user-defined meta:name="OVERHEIDop.GmbID/DC.identifier">gmb-2019-253782</meta:user-defined>
    <meta:user-defined meta:name="OVERHEIDop.versieInformatie"/>
  </office:meta>
</office:document-meta>
</file>