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gracht 5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oordergracht 52, Enkhuizen</text:p>
            <text:p text:style-name="common-al">Voor: het verlengen van het dak, dakkapellen plaatsen/ vervangen en de pui aan de achterzijde opnieuw plaatsen</text:p>
            <text:p text:style-name="common-al">Datum verzonden: 15 okto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378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65 524452</meta:user-defined>
    <meta:user-defined meta:name="DC.title">Verleende omgevingsvergunning Noordergracht 52, Enkhuizen</meta:user-defined>
    <meta:user-defined meta:name="OVERHEID.PostcodeHuisnummer/OVERHEIDop.postcodeHuisnummer">1601PH 52</meta:user-defined>
    <meta:user-defined meta:name="OVERHEIDop.straatnaam">Noordergracht</meta:user-defined>
    <meta:user-defined meta:name="OVERHEIDop.woonplaats">Enkhuiz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780</meta:user-defined>
    <meta:user-defined meta:name="OVERHEIDop.GmbID/DC.identifier">gmb-2019-253780</meta:user-defined>
    <meta:user-defined meta:name="OVERHEIDop.versieInformatie"/>
  </office:meta>
</office:document-meta>
</file>