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Lelystad houdende wijziging van de Mandaatregeling 2019 Bijzonder mandaat Fysi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esluit van het college van burgemeester en wethouders van de gemeente Lelystad houdende wijziging van de Mandaatregeling 2019 Bijzonder mandaat Fysiek maakt hierbij bekend dat het op 24 september 2019 tot een aanpassing op de mandaatregeling 2019 heeft besloten en vastgesteld. Daarmee is de mandaatregeling “Bijzonder mandaat fysiek domein”  aangepast op de punten 37, 37a t/m 41, zodat functionarissen van het Ingenieursbureau in ondermandaat namens het college rechtsgeldige besluiten kunnen nemen ter uitvoering van de verschillende wet- en regelgeving die worden uitgevoerd binnen het fysiek domein. Ook is besloten de besluiten die door die functionarissen  vanaf 01 april 2019 genomen zijn,te bekrachtigen.</text:p>
            <text:p text:style-name="al">De genoemde besluiten treden de dag na de datum van de bekendmaking daarvan in de Flevopost in werking en liggen vanaf dat moment ter inzage op het Stadhuis aan het Stadhuisplein2 te Lelystad. De Stadswinkel is geopend van maandag t/m vrijdag van 08.30 tot 17:00 uur en op donderdagavond van 18:00 tot 20:00 uur. </text:p>
            <text:p text:style-name="al">De gewijzigde Mandaatregeling “Bijzonder mandaat fysiek domein”  2019 is ook digitaal te raadplegen via <text:a xlink:href="http://www.overheid.nl" xlink:type="simple">www.overheid.nl</text:a>.</text:p>
            <text:p text:style-name="al"/>
          </text:section>
          <text:section text:name="ondertekening_id1-3-2-3-2">
            <text:p><text:span text:style-name="functie">Lelystad 24 september 2019</text:span></text:p>
          </text:section>
          <text:section text:name="ondertekening_id1-3-2-3-3">
            <text:p><text:span text:style-name="functie">Het college van de gemeente Lelystad</text:span></text:p>
            <text:p><text:span text:style-name="deze">de secretaris, 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7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Bestuur | Organisatie en beleid</meta:user-defined>
    <meta:user-defined meta:name="DC.source">hoofdstuk 10 van de Algemene wet bestuursrecht]|[1.0:c:BWBR0005537&amp;hoofdstuk=10&amp;g=2019-01-01</meta:user-defined>
    <meta:user-defined meta:name="OVERHEIDop.referentienummer">190012782</meta:user-defined>
    <meta:user-defined meta:name="DCTERMS.alternative">Mandaatregeling 2019</meta:user-defined>
    <dc:language>nl</dc:language>
    <meta:user-defined meta:name="OVERHEID.Gemeente/DC.spatial">Lelystad</meta:user-defined>
    <meta:user-defined meta:name="DC.title">Besluit van het college van de gemeente Lelystad houdende regels omtrent het verlenen van mandaat/volmacht/machtiging (mandaatbesluit 2019)</meta:user-defined>
    <meta:user-defined meta:name="DCTERMS.W3CDTF/DCTERMS.available">2019-10-23</meta:user-defined>
    <meta:user-defined meta:name="DCTERMS.W3CDTF/OVERHEIDop.jaargang">2019</meta:user-defined>
    <meta:user-defined meta:name="OVERHEIDop.publicationIssue">253779</meta:user-defined>
    <meta:user-defined meta:name="OVERHEIDop.betreftRegeling">CVDR621816_4</meta:user-defined>
    <meta:user-defined meta:name="OVERHEIDop.GmbID/DC.identifier">gmb-2019-253779</meta:user-defined>
    <meta:user-defined meta:name="xs:date/OVERHEIDop.startdatum">2019-10-24</meta:user-defined>
    <meta:user-defined meta:name="OVERHEIDop.versieInformatie"/>
  </office:meta>
</office:document-meta>
</file>