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waan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waanstraat 1, Enkhuizen</text:p>
            <text:p text:style-name="common-al">Voor: het wijzigen van de functie wonen naar tandartspraktijk</text:p>
            <text:p text:style-name="common-al">Datum ontvangst: 15 okto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377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99 524057</meta:user-defined>
    <meta:user-defined meta:name="DC.title">Aanvraag omgevingsvergunning Zwaanstraat 1, Enkhuizen</meta:user-defined>
    <meta:user-defined meta:name="OVERHEID.PostcodeHuisnummer/OVERHEIDop.postcodeHuisnummer">1601KM 1</meta:user-defined>
    <meta:user-defined meta:name="OVERHEIDop.straatnaam">Zwaanstraat</meta:user-defined>
    <meta:user-defined meta:name="OVERHEIDop.woonplaats">Enkhuiz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772</meta:user-defined>
    <meta:user-defined meta:name="OVERHEIDop.GmbID/DC.identifier">gmb-2019-253772</meta:user-defined>
    <meta:user-defined meta:name="OVERHEIDop.versieInformatie"/>
  </office:meta>
</office:document-meta>
</file>