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 Wilhelminahav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gemeente een aanvraag ontvangen voor een omgevingsvergunning op locatie Park Wilhelminahaven te Schiedam. De aanvraag is geregistreerd onder zaaknummer 19OMGS256 en projectomschrijving: het aanleggen van een nieuw wandelpadstructuur en promenade. De aanvraag betreft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37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03.6 435752.82</meta:user-defined>
    <meta:user-defined meta:name="DC.title">Aanvraag omgevingsvergunning Park Wilhelminahaven te Schiedam</meta:user-defined>
    <meta:user-defined meta:name="OVERHEID.PostcodeHuisnummer/OVERHEIDop.postcodeHuisnummer">3115</meta:user-defined>
    <meta:user-defined meta:name="OVERHEIDop.straatnaam">Havendijk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69</meta:user-defined>
    <meta:user-defined meta:name="OVERHEIDop.GmbID/DC.identifier">gmb-2019-253769</meta:user-defined>
    <meta:user-defined meta:name="OVERHEIDop.versieInformatie"/>
  </office:meta>
</office:document-meta>
</file>