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vendij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19 heeft de gemeente een aanvraag ontvangen voor een omgevingsvergunning op locatie Havendijk te Schiedam. De aanvraag is geregistreerd onder zaaknummer 19OMGS291 en projectomschrijving: het kappen van 22 bomen, waarvan 3 niet vergunningplichtig, t.b.v. herinrichting van de Havendijk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common-al">Reden voor het kappen van de 22 bomen is de reconstructie van de Havendijk vanaf de Koninginnebrug tot het kruispunt bij Zwembad Zuid. Herplantvoorstel aanvrager: 22 bomen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376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6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6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201.32 435451.68</meta:user-defined>
    <meta:user-defined meta:name="DC.title">Aanvraag omgevingsvergunning Havendijk te Schiedam</meta:user-defined>
    <meta:user-defined meta:name="OVERHEID.PostcodeHuisnummer/OVERHEIDop.postcodeHuisnummer">3114ET 176</meta:user-defined>
    <meta:user-defined meta:name="OVERHEIDop.straatnaam">Havendijk</meta:user-defined>
    <meta:user-defined meta:name="OVERHEIDop.woonplaats">Schieda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768</meta:user-defined>
    <meta:user-defined meta:name="OVERHEIDop.GmbID/DC.identifier">gmb-2019-253768</meta:user-defined>
    <meta:user-defined meta:name="OVERHEIDop.versieInformatie"/>
  </office:meta>
</office:document-meta>
</file>