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eleplein 1, 3111P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aanvraag ontvangen voor een omgevingsvergunning op locatie Doeleplein 1, 3111PA te Schiedam. De aanvraag is geregistreerd onder zaaknummer 19OMGS276 en projectomschrijving: het plaatsen van zonnepane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376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37.34 437272.71</meta:user-defined>
    <meta:user-defined meta:name="DC.title">Aanvraag omgevingsvergunning Doeleplein 1, 3111PA te Schiedam</meta:user-defined>
    <meta:user-defined meta:name="OVERHEID.PostcodeHuisnummer/OVERHEIDop.postcodeHuisnummer">3111PA 1</meta:user-defined>
    <meta:user-defined meta:name="OVERHEIDop.straatnaam">Doeleplein</meta:user-defined>
    <meta:user-defined meta:name="OVERHEIDop.woonplaats">Schie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66</meta:user-defined>
    <meta:user-defined meta:name="OVERHEIDop.GmbID/DC.identifier">gmb-2019-253766</meta:user-defined>
    <meta:user-defined meta:name="OVERHEIDop.versieInformatie"/>
  </office:meta>
</office:document-meta>
</file>