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afstemming Participatiewet, IOAW en IOAZ Afstemmingsverordening PW, IOAW en IOAZ ISD Bollenstreek 2019</text:p>
      <text:section text:name="regeling_id1-3-2" text:style-name="regeling">
        <text:section text:name="aanhef_id1-3-2-1" text:style-name="aanhef">
          <text:section text:name="preambule_id1-3-2-1-1" text:style-name="preambule">
            <text:p text:style-name="al">
            <text:span text:style-name="nadrukvet">De raad van de gemeente Noordwijk;</text:span>
          </text:p>
            <text:p text:style-name="al"/>
            <text:p text:style-name="al">Gelezen het voorstel van het dagelijks bestuur van de Intergemeentelijke Sociale Dienst Bollenstreek van 1 juli 2017;</text:p>
            <text:p text:style-name="al"/>
            <text:p text:style-name="al">Gelet op de Gemeenschappelijke Regeling van de Intergemeentelijke Sociale Dienst Bollenstreek;</text:p>
            <text:p text:style-name="al"/>
            <text:p text:style-name="al">Gelet op artikel 8, eerste lid, aanhef en onderdeel a en d, van de Participatiewet (PW), artikel 35 van de Wet inkomensvoorziening oudere en gedeeltelijk arbeidsongeschikte werkloze werknemers (IOAW) en artikel 35 van de Wet inkomensvoorziening oudere en gedeeltelijk arbeidsongeschikte gewezen zelfstandigen (IOAZ);</text:p>
            <text:p text:style-name="al"/>
            <text:p text:style-name="al"/>
            <text:p text:style-name="al">BESLUIT</text:p>
            <text:p text:style-name="al"/>
            <text:p text:style-name="al"/>
            <text:p text:style-name="al">vast te stellen de:</text:p>
            <text:p text:style-name="al"/>
            <text:p text:style-name="al">
            <text:span text:style-name="nadrukvet">Afstemmingsverordening Participatiewet, IOAW en IOAZ ISD Bollenstree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pen die in deze verordening worden gebruikt en niet nader worden omschreven, hebben dezelfde betekenis als in de Participatiewet (PW), het Besluit bijstandsverlening zelfstandigen (Bbz), de Wet inkomensvoorziening oudere en gedeeltelijk arbeidsongeschikte werkloze werknemers (IOAW), de Wet inkomensvoorziening oudere en gedeeltelijk arbeidsongeschikte gewezen zelfstandigen (IOAZ) en de Algemene wet bestuursrecht (Awb), tenzij anders is aangegeven.</text:p>
                </text:list-item>
                <text:list-item text:style-override="id1-3-2-2-1-2-3">
                  <text:number>2.</text:number>
                  <text:p text:style-name="al">In deze verordening wordt verstaan onder:</text:p>
                  <text:list text:style-name="id1-3-2-2-1-2-3-3">
                    <text:list-item text:style-override="id1-3-2-2-1-2-3-3-1">
                      <text:number>a.</text:number>
                      <text:p text:style-name="al">bijstandsnorm: </text:p>
                      <text:list text:style-name="id1-3-2-2-1-2-3-3-1-3">
                        <text:list-item text:style-override="id1-3-2-2-1-2-3-3-1-3-1">
                          <text:number>1°</text:number>
                          <text:p text:style-name="al">toepasselijke bijstandsnorm als bedoeld in artikel 5, onderdeel c, van de PW, of</text:p>
                        </text:list-item>
                        <text:list-item text:style-override="id1-3-2-2-1-2-3-3-1-3-2">
                          <text:number>2°</text:number>
                          <text:p text:style-name="al">grondslag van de uitkering als bedoeld in artikel 5 van de IOAW of artikel 5 van de IOAZ voor zover sprake is van een uitkering op grond van de IOAW of de IOAZ;</text:p>
                        </text:list-item>
                        <text:list-item text:style-override="id1-3-2-2-1-2-3-3-1-3-3">
                          <text:number>3°</text:number>
                          <text:p text:style-name="al">voor zelfstandigen die een Bbz-uitkering ontvangen of hebben ontvangen, wordt onder bijstandsnorm verstaan de norm die op grond van artikel 78f van de PW op hen van toepassing is;</text:p>
                        </text:list-item>
                      </text:list>
                    </text:list-item>
                    <text:list-item text:style-override="id1-3-2-2-1-2-3-3-2">
                      <text:number>b.</text:number>
                      <text:p text:style-name="al">uitkering: algemene bijstand op grond van de PW of een uitkering op grond van de IOAW of de IOAZ;</text:p>
                    </text:list-item>
                    <text:list-item text:style-override="id1-3-2-2-1-2-3-3-3">
                      <text:number>c.</text:number>
                      <text:p text:style-name="al">het dagelijks bestuur: het dagelijks bestuur van de Intergemeentelijke Sociale Dienst Bollenstreek;</text:p>
                    </text:list-item>
                    <text:list-item text:style-override="id1-3-2-2-1-2-3-3-4">
                      <text:number>d.</text:number>
                      <text:p text:style-name="al">PW: de Participatiewet;</text:p>
                    </text:list-item>
                    <text:list-item text:style-override="id1-3-2-2-1-2-3-3-5">
                      <text:number>e.</text:number>
                      <text:p text:style-name="al">IOAW: de Wet inkomensvoorziening oudere en gedeeltelijk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Bbz: het Besluit bijstands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De verlaging van de uitkering wordt afgestemd op de ernst van de gedraging, de mate waarin de belanghebbende de gedraging kan worden verweten en de omstandigheden waarin hij verkeert.</text:p>
                </text:list-item>
                <text:list-item text:style-override="id1-3-2-2-1-3-3">
                  <text:number>2.</text:number>
                  <text:p text:style-name="al">Is sprake van een verlaging van de uitkering wegens een of meer gedragingen als bedoeld in artikel 18, vierde lid van de Participatie, dan wordt die verlaging – in afwijking van het eerste lid – afgestemd op basis van artikel 18, negende en tiende lid, van de Participatiewet.</text:p>
                </text:list-item>
              </text:list>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wordt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 </text:p>
                </text:list-item>
              </text:list>
            </text:section>
            <text:section text:name="artikel_id1-3-2-2-1-5" text:style-name="artikel">
              <text:p text:style-name="artikel_kop_titel"><text:span text:style-name="artikel_kop_label">Artikel</text:span> <text:span text:style-name="artikel_kop_nr">4.</text:span> Horen van belanghebbende</text:p>
              <text:list text:style-name="id1-3-2-2-1-5-2">
                <text:list-item text:style-override="id1-3-2-2-1-5-2">
                  <text:number>1.</text:number>
                  <text:p text:style-name="al">Voordat een verlaging van de uitkering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dagelijks bestuur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5.</text:span> Afzien van verlaging </text:p>
              <text:list text:style-name="id1-3-2-2-1-6-2">
                <text:list-item text:style-override="id1-3-2-2-1-6-2">
                  <text:number>1.</text:number>
                  <text:p text:style-name="al">Het dagelijks bestuur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oor constatering daarvan door het dagelijks bestuur heeft plaatsgevonden.</text:p>
                    </text:list-item>
                  </text:list>
                </text:list-item>
                <text:list-item text:style-override="id1-3-2-2-1-6-3">
                  <text:number>2.</text:number>
                  <text:p text:style-name="al">Het dagelijks bestuur kan afzien van een verlaging als het daarvoor dringende redenen aanwezig acht.</text:p>
                </text:list-item>
                <text:list-item text:style-override="id1-3-2-2-1-6-4">
                  <text:number>3.</text:number>
                  <text:p text:style-name="al">Als het dagelijks bestuur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op de uitkering en/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In afwijking van het eerste lid kan een verlaging met terugwerkende kracht worden toegepast, voor zover de uitkering of bijzondere bijstand nog niet is uitbetaald.</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7-5">
                  <text:number>4.</text:number>
                  <text:p text:style-name="al">In afwijking van het eerste lid kan, voor zover het zelfstandigen betreft die een uitkering voor levensonderhoud in de vorm van een geldlening op grond van het Bbz hebben ontvangen, de verlaging worden betrokken bij de definitieve vaststelling van die uitkering.</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text:span text:style-name="nadrukvet">bijzondere bijstand</text:span> als:</text:p>
                  <text:list text:style-name="id1-3-2-2-1-8-3-3">
                    <text:list-item text:style-override="id1-3-2-2-1-8-3-3-1">
                      <text:number>a.</text:number>
                      <text:p text:style-name="al">aan belanghebbende bijzondere bijstand wordt verleend met toepassing van artikel 12 van de PW,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W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item text:style-override="id1-3-2-2-1-8-6">
                  <text:number>5.</text:number>
                  <text:p text:style-name="al">In afwijking van het eerste lid kan de verlaging ook worden toegepast op de bijzondere bijstand voor premie arbeidsongeschiktheidsverzekering aan zelfstandigen die bijstand voor levensonderhoud krachtens het Bbz ontvangen of hebben ontvangen. Bij toepassing van deze verlaging moet in de hoofdstukken 2, 3 en 4 ‘bijstandsnorm’ worden gelezen als ‘de verleende bijzondere bijstand voor premie arbeidsongeschiktheidsverzekering’.</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W</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p text:style-name="al">
              <text:span text:style-name="nadrukvet">eerste categorie</text:span>: het zich niet tijdig laten registreren als werkzoekende bij het Uitvoerings-instituut werknemersverzekeringen of het niet tijdig laten verlengen van de registratie;</text:p>
              <text:p text:style-name="al">
              <text:span text:style-name="nadrukvet">tweede categorie</text:span>: </text:p>
              <text:p text:style-name="al">1° het niet of onvoldoende verrichten van een door het dagelijks bestuur opgedragen tegenprestatie naar vermogen als bedoeld in artikel 9, eerste lid, onderdeel c, van de PW;</text:p>
              <text:p text:style-name="al">2° het niet of onvoldoende meewerken aan het opstellen, uitvoeren en evalueren van een plan van aanpak als bedoeld in artikel 44a van de PW;</text:p>
              <text:p text:style-name="al">3° het onvoldoende nakomen van verplichtingen 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p text:style-name="al">4° 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text:p>
              <text:p text:style-name="al">
              <text:span text:style-name="nadrukvet">derde categorie</text:span>: het niet naar vermogen proberen algemeen geaccepteerde arbeid te verkrijgen voor zover dit niet voortvloeit uit een gedraging als bedoeld in artikel 18, vierde lid, van de PW;</text:p>
              <text:p text:style-name="al">
              <text:span text:style-name="nadrukvet">vierde categorie</text:span>: het door houding of gedrag belemmeren van het aanvaarden of behouden van algemeen geaccepteerde arbeid, voor zover dit niet voortvloeit uit een gedraging als bedoeld in artikel 18, vierde lid van de PW. </text:p>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p text:style-name="al">
              <text:span text:style-name="nadrukvet">eerste categorie</text:span>: het zich niet tijdig laten registreren als werkzoekende bij het Uitvoerings-instituut werknemersverzekeringen of het niet tijdig laten verlengen van de registratie;</text:p>
              <text:p text:style-name="al">
              <text:span text:style-name="nadrukvet">tweede categorie</text:span>:</text:p>
              <text:p text:style-name="al">1° het niet of onvoldoende verrichten van een door het dagelijks bestuur opgedragen tegenprestatie naar vermogen als bedoeld in artikel 37, eerste lid, onderdeel f, van de IOAW of artikel 37, eerste lid, onderdeel f, van de IOAZ;</text:p>
              <text:p text:style-name="al">2°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p text:style-name="al">
              <text:span text:style-name="nadrukvet">derde categorie</text:span>:</text:p>
              <text:p text:style-name="al">1° 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p text:style-name="al">2° het niet of in onvoldoende mate meewerken aan een onderzoek naar zijn of haar mogelijkheden tot arbeidsinschakeling. </text:p>
              <text:p text:style-name="al">
              <text:span text:style-name="nadrukvet">vierde categorie</text:span>: het door eigen toedoen niet behouden van algemeen geaccepteerde arbeid als bedoeld in artikel 20, eerste lid, onder a of b, van de IOAW of artikel 20, tweede lid, onder a of b, van de IOAZ.</text:p>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4-3">
                <text:list-item text:style-override="id1-3-2-2-2-4-3-1">
                  <text:number>a.</text:number>
                  <text:p text:style-name="al">
                  <text:span text:style-name="nadrukvet">15 %</text:span> van de bijstandsnorm gedurende <text:span text:style-name="nadrukvet">één maand</text:span> bij gedragingen van de eerste categorie;</text:p>
                </text:list-item>
                <text:list-item text:style-override="id1-3-2-2-2-4-3-2">
                  <text:number>b.</text:number>
                  <text:p text:style-name="al">
                  <text:span text:style-name="nadrukvet">50 %</text:span> van de bijstandsnorm gedurende <text:span text:style-name="nadrukvet">één maand</text:span> bij gedragingen van de tweede categorie;</text:p>
                </text:list-item>
                <text:list-item text:style-override="id1-3-2-2-2-4-3-3">
                  <text:number>c.</text:number>
                  <text:p text:style-name="al">
                  <text:span text:style-name="nadrukvet">100 %</text:span> van de bijstandsnorm gedurende <text:span text:style-name="nadrukvet">één maand</text:span> bij gedragingen van de derde categorie;</text:p>
                </text:list-item>
                <text:list-item text:style-override="id1-3-2-2-2-4-3-4">
                  <text:number>d.</text:number>
                  <text:p text:style-name="al">
                  <text:span text:style-name="nadrukvet">100 %</text:span> van de bijstandsnorm gedurende <text:span text:style-name="nadrukvet">twee maanden</text:span>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Hoogte en duur verlaging bij schending geüniformeerde arbeidsverplichting</text:p>
              <text:list text:style-name="id1-3-2-2-3-2-2">
                <text:list-item text:style-override="id1-3-2-2-3-2-2">
                  <text:number>1.</text:number>
                  <text:p text:style-name="al">Het niet of onvoldoende nakomen van verplichtingen als bedoeld in artikel 18, vierde lid, van de PW, wordt onderscheiden in de volgende categorieën:</text:p>
                  <text:list text:style-name="id1-3-2-2-3-2-2-3">
                    <text:list-item text:style-override="id1-3-2-2-3-2-2-3-1">
                      <text:number>a.</text:number>
                      <text:p text:style-name="al">eerste categorie: </text:p>
                      <text:list text:style-name="id1-3-2-2-3-2-2-3-1-3">
                        <text:list-item text:style-override="id1-3-2-2-3-2-2-3-1-3-1">
                          <text:number>1°</text:number>
                          <text:p text:style-name="al">het niet uitvoering geven aan de door het dagelijks bestuur opgelegde verplichting om ingeschreven te staan bij een uitzendbureau;</text:p>
                        </text:list-item>
                        <text:list-item text:style-override="id1-3-2-2-3-2-2-3-1-3-2">
                          <text:number>2°</text:number>
                          <text:p text:style-name="al">het niet naar vermogen verkrijgen van algemeen geaccepteerde arbeid in een andere dan de gemeente van inwoning, alvorens naar die andere gemeente te verhuizen;</text:p>
                        </text:list-item>
                        <text:list-item text:style-override="id1-3-2-2-3-2-2-3-1-3-3">
                          <text:number>3°</text:number>
                          <text:p text:style-name="al">het niet bereid zijn om te reizen over een afstand met een totale reisduur van 3 uur per dag, indien dat noodzakelijk is voor het naar vermogen verkrijgen van algemeen geaccepteerde arbeid;</text:p>
                        </text:list-item>
                        <text:list-item text:style-override="id1-3-2-2-3-2-2-3-1-3-4">
                          <text:number>4°</text:number>
                          <text:p text:style-name="al">het niet bereid zijn om te verhuizen, indien het dagelijks bestuur is gebleken dat er geen andere mogelijkheid is voor het naar vermogen verkrijgen van algemeen geaccepteerde arbeid, en een belanghebbende een arbeidsovereenkomst met een duur van tenminste 1 jaar en een netto beloning die tenminste gelijk is aan de voor de belanghebbende geldende bijstandsnorm, kan aangaan;</text:p>
                        </text:list-item>
                        <text:list-item text:style-override="id1-3-2-2-3-2-2-3-1-3-5">
                          <text:number>5°</text:number>
                          <text:p text:style-name="al">het naar vermogen verkrijgen van algemeen geaccepteerde arbeid belemmeren door kleding, gebrek aan persoonlijke verzorging of gedrag;</text:p>
                        </text:list-item>
                        <text:list-item text:style-override="id1-3-2-2-3-2-2-3-1-3-6">
                          <text:number>6°</text:number>
                          <text:p text:style-name="al">het niet gebruik maken van door het dagelijks bestuur aangeboden voorzieningen, waaronder begrepen sociale activering, gericht op arbeidsinschakeling en het niet meewerken aan onderzoek naar zijn of haar mogelijkheden tot arbeidsinschakeling.</text:p>
                        </text:list-item>
                      </text:list>
                    </text:list-item>
                    <text:list-item text:style-override="id1-3-2-2-3-2-2-3-2">
                      <text:number>b.</text:number>
                      <text:p text:style-name="al">tweede categorie:</text:p>
                      <text:list text:style-name="id1-3-2-2-3-2-2-3-2-3">
                        <text:list-item text:style-override="id1-3-2-2-3-2-2-3-2-3-1">
                          <text:number>1°</text:number>
                          <text:p text:style-name="al">het niet aanvaarden of behouden van algemeen geaccepteerde arbeid;</text:p>
                        </text:list-item>
                        <text:list-item text:style-override="id1-3-2-2-3-2-2-3-2-3-2">
                          <text:number>2°</text:number>
                          <text:p text:style-name="al">het niet bereid zijn om te reizen over een afstand met een totale reisduur van 3 uur per dag, indien dat noodzakelijk is voor het aanvaarden of het behouden van algemeen geaccepteerde arbeid;</text:p>
                        </text:list-item>
                        <text:list-item text:style-override="id1-3-2-2-3-2-2-3-2-3-3">
                          <text:number>3°</text:number>
                          <text:p text:style-name="al">het niet bereid zijn om te verhuizen, indien het dagelijks bestuur is gebleken dat er geen andere mogelijkheid is voor het aanvaarden of het behouden van algemeen geaccepteerde arbeid, en een belanghebbende een arbeidsovereenkomst met een duur van tenminste 1 jaar en een netto beloning die tenminste gelijk is aan de voor de belanghebbende geldende bijstandsnorm, kan aangaan;</text:p>
                        </text:list-item>
                        <text:list-item text:style-override="id1-3-2-2-3-2-2-3-2-3-4">
                          <text:number>4°</text:number>
                          <text:p text:style-name="al">het niet verkrijgen en behouden van kennis en vaardigheden, noodzakelijk voor het naar vermogen verkrijgen, het aanvaarden of het behouden van algemeen geaccepteerde arbeid.</text:p>
                        </text:list-item>
                        <text:list-item text:style-override="id1-3-2-2-3-2-2-3-2-3-5">
                          <text:number>5°</text:number>
                          <text:p text:style-name="al">het aanvaarden of het behouden van algemeen geaccepteerde arbeid belemmeren door kleding, gebrek aan persoonlijke verzorging of gedrag;</text:p>
                        </text:list-item>
                      </text:list>
                    </text:list-item>
                  </text:list>
                </text:list-item>
                <text:list-item text:style-override="id1-3-2-2-3-2-3">
                  <text:number>2.</text:number>
                  <text:p text:style-name="al">De verlaging, bij gedragingen als bedoeld in het eerste lid wordt vastgesteld op:</text:p>
                  <text:list text:style-name="id1-3-2-2-3-2-3-3">
                    <text:list-item text:style-override="id1-3-2-2-3-2-3-3-1">
                      <text:number>a.</text:number>
                      <text:p text:style-name="al">100 % van de bijstandsnorm gedurende één maand bij gedragingen van de eerste categorie;</text:p>
                    </text:list-item>
                    <text:list-item text:style-override="id1-3-2-2-3-2-3-3-2">
                      <text:number>b.</text:number>
                      <text:p text:style-name="al">100 % van de bijstandsnorm gedurende twee maanden bij gedragingen van de tweede categorie.</text:p>
                    </text:list-item>
                  </text:list>
                </text:list-item>
              </text:list>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
                  <text:number>1.</text:number>
                  <text:p text:style-name="al">Het bedrag van de verlaging, bedoeld in artikel 11, wordt toegepast over de maand van oplegging van de maatregel en de volgende twee maanden als bijzondere omstandigheden dit rechtvaardigen. </text:p>
                </text:list-item>
                <text:list-item text:style-override="id1-3-2-2-3-3-3">
                  <text:number>2.</text:number>
                  <text:p text:style-name="al">Bij een verlaging als bedoeld in artikel 11, tweede lid onder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1, tweede lid onder b, kan de verlaging worden toegepast over drie maanden waarbij zowel aan de maand van oplegging als aan de twee daaropvolgende maanden een derde van de verlaging wordt toebedeeld. </text:p>
                </text:list-item>
                <text:list-item text:style-override="id1-3-2-2-3-3-5">
                  <text:number>4.</text:number>
                  <text:p text:style-name="al">Als sprake is van een verlaging op grond van artikel 18, vierde lid, onderdeel a, van de PW,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Niet nakomen medewerkingsverplichting </text:p>
              <text:list text:style-name="id1-3-2-2-4-2-2">
                <text:list-item text:style-override="id1-3-2-2-4-2-2">
                  <text:number>1.</text:number>
                  <text:p text:style-name="al">Indien een belanghebbende niet of onvoldoende de medewerking verleent die redelijkerwijs nodig is voor de uitvoering van de wet als bedoeld in artikel 17, tweede lid, van de PW, artikel 13, tweede lid, van de IOAW of artikel 13, tweede lid, van de IOAZ, dan wordt de verlaging vastgesteld op 50 % van de bijstandsnorm gedurende één maand.</text:p>
                </text:list-item>
                <text:list-item text:style-override="id1-3-2-2-4-2-3">
                  <text:number>2.</text:number>
                  <text:p text:style-name="al">Van het niet of onvoldoende verlenen van medewerking als bedoeld in het eerste lid is in ieder geval sprake indien: </text:p>
                  <text:list text:style-name="id1-3-2-2-4-2-3-3">
                    <text:list-item text:style-override="id1-3-2-2-4-2-3-3-1">
                      <text:number>a.</text:number>
                      <text:p text:style-name="al">niet of niet tijdig is voldaan aan een oproep om op een bepaalde plaats en tijd te verschijnen in verband met arbeidsinschakeling; </text:p>
                    </text:list-item>
                    <text:list-item text:style-override="id1-3-2-2-4-2-3-3-2">
                      <text:number>b.</text:number>
                      <text:p text:style-name="al">niet of niet tijdig is voldaan aan een oproep om op een bepaalde plaats en tijd te verschijnen in verband met het maken van een taaltoets als bedoeld in artikel 18b van de PW.</text:p>
                    </text:list-item>
                  </text:list>
                </text:list-item>
              </text:list>
            </text:section>
            <text:section text:name="artikel_id1-3-2-2-4-3" text:style-name="artikel">
              <text:p text:style-name="artikel_kop_titel"><text:span text:style-name="artikel_kop_label">Artikel</text:span> <text:span text:style-name="artikel_kop_nr">14.</text:span> Tekortschietend besef van verantwoordelijkheid</text:p>
              <text:list text:style-name="id1-3-2-2-4-3-2">
                <text:list-item text:style-override="id1-3-2-2-4-3-2">
                  <text:number>1.</text:number>
                  <text:p text:style-name="al">Een verlaging wegens tekortschietend besef van verantwoordelijkheid voor de voorziening in het bestaan als bedoeld in artikel 18, tweede lid, van de PW wordt afgestemd op de periode dat de belanghebbende als gevolg van zijn gedraging eerder of langer recht heeft op een uitkering en/of tot een hoger bedrag recht heeft op bijzondere bijstand.</text:p>
                </text:list-item>
                <text:list-item text:style-override="id1-3-2-2-4-3-3">
                  <text:number>2.</text:number>
                  <text:p text:style-name="al">Als tekort schietend besef van verantwoordelijkheid voor de voorziening in het bestaan, bedoeld in het eerste lid, wordt mede gerekend het in de periode voorafgaande aan de bijstandsverlening:</text:p>
                  <text:list text:style-name="id1-3-2-2-4-3-3-3">
                    <text:list-item text:style-override="id1-3-2-2-4-3-3-3-1">
                      <text:number>a.</text:number>
                      <text:p text:style-name="al">door eigen toedoen niet behouden van algemeen geaccepteerde arbeid; </text:p>
                    </text:list-item>
                    <text:list-item text:style-override="id1-3-2-2-4-3-3-3-2">
                      <text:number>b.</text:number>
                      <text:p text:style-name="al">het onvoldoende trachten algemeen geaccepteerde arbeid te verkrijgen.</text:p>
                    </text:list-item>
                  </text:list>
                </text:list-item>
                <text:list-item text:style-override="id1-3-2-2-4-3-4">
                  <text:number>3.</text:number>
                  <text:p text:style-name="al">De verlaging, bedoeld in het eerste lid, wordt vastgesteld op:</text:p>
                  <text:list text:style-name="id1-3-2-2-4-3-4-3">
                    <text:list-item text:style-override="id1-3-2-2-4-3-4-3-1">
                      <text:number>a.</text:number>
                      <text:p text:style-name="al">
                    <text:span text:style-name="nadrukvet">100 %</text:span> van de bijstandsnorm gedurende <text:span text:style-name="nadrukvet">één maand</text:span> bij een periode van korter dan 6 maanden;</text:p>
                    </text:list-item>
                    <text:list-item text:style-override="id1-3-2-2-4-3-4-3-2">
                      <text:number>b.</text:number>
                      <text:p text:style-name="al">
                    <text:span text:style-name="nadrukvet">100 %</text:span> van de bijstandsnorm gedurende <text:span text:style-name="nadrukvet">twee maanden</text:span> bij een periode van langer dan 6 maanden.</text:p>
                    </text:list-item>
                  </text:list>
                </text:list-item>
                <text:list-item text:style-override="id1-3-2-2-4-3-5">
                  <text:number>4.</text:number>
                  <text:p text:style-name="al">In afwijking van het derde lid wordt de verlaging – bij toepassing van artikel 7, tweede lid, onder b. – vastgesteld op <text:span text:style-name="nadrukvet">100 %</text:span> van de verleende bijzondere bijstand voor die kosten die een gevolg zijn van tekortschietend besef van verantwoordelijkheid. </text:p>
                </text:list-item>
                <text:list-item text:style-override="id1-3-2-2-4-3-6">
                  <text:number>5.</text:number>
                  <text:list text:style-name="id1-3-2-2-4-3-6-2">
                    <text:list-item text:style-override="id1-3-2-2-4-3-6-2-1">
                      <text:number>a.</text:number>
                      <text:p text:style-name="al">De verlaging wordt bij een gedraging, bedoeld in het tweede lid onder a., overeenkomstig het gestelde in het derde lid sub a. en b. vastgesteld;</text:p>
                    </text:list-item>
                    <text:list-item text:style-override="id1-3-2-2-4-3-6-2-2">
                      <text:number>b.</text:number>
                      <text:p text:style-name="al">De verlaging wordt bij een gedraging, bedoeld in het tweede lid onder b., overeenkomstig het gestelde in het derde lid sub a. vastgesteld.</text:p>
                    </text:list-item>
                  </text:list>
                </text:list-item>
                <text:list-item text:style-override="id1-3-2-2-4-3-7">
                  <text:number>6.</text:number>
                  <text:p text:style-name="al">De afstemming op grond van een tekortschietend besef van verantwoordelijkheid voor de voorziening in het bestaan als bedoeld in dit artikel laat onverlet de mogelijkheid de bijstand te verstrekken in de vorm van een geldlening, zoals bedoeld in artikel 48, tweede lid, van de PW.</text:p>
                </text:list-item>
              </text:list>
            </text:section>
            <text:section text:name="artikel_id1-3-2-2-4-4" text:style-name="artikel">
              <text:p text:style-name="artikel_kop_titel"><text:span text:style-name="artikel_kop_label">Artikel</text:span> <text:span text:style-name="artikel_kop_nr">15.</text:span> Zeer ernstige misdragingen</text:p>
              <text:p text:style-name="al">Als een belanghebbende zich zeer ernstig misdraagt tegenover personen en instanties die zijn belast met de uitvoering van de PW als bedoeld in artikel 9, zesde lid, van de PW, tegenover personen en instanties die zijn belast met de uitvoering van de IOAW als bedoeld in artikel 37, eerste lid, onder g IOAW of tegenover personen en instanties die zijn belast met de uitvoering van de IOAZ als bedoeld in artikel 37, eerste lid, onder g, van de IOAZ, wordt een verlaging opgelegd van: </text:p>
              <text:p text:style-name="al">
              <text:span text:style-name="nadrukvet">60 %</text:span> van de bijstandsnorm gedurende <text:span text:style-name="nadrukvet">één maand</text:span> bij verbaal geweld gericht tegen de in de aanhef genoemde personen en/of instanties, bij intimidatie en/of discriminatie van de in de aanhef genoemde personen;</text:p>
              <text:p text:style-name="al">
              <text:span text:style-name="nadrukvet">100 %</text:span> van de bijstandsnorm gedurende <text:span text:style-name="nadrukvet">één maand</text:span> bij (dreigend) fysiek geweld gericht tegen de in de aanhef genoemde personen en/of instanties en/of materiële zaken.</text:p>
            </text:section>
            <text:section text:name="artikel_id1-3-2-2-4-5" text:style-name="artikel">
              <text:p text:style-name="artikel_kop_titel"><text:span text:style-name="artikel_kop_label">Artikel</text:span> <text:span text:style-name="artikel_kop_nr">16.</text:span> Niet nakomen van overige verplichtingen</text:p>
              <text:p text:style-name="al">Als een belanghebbende een door het dagelijks bestuur opgelegde verplichting als bedoeld in artikel 55 van de PW en artikel 38, eerste lid, van het Bbz niet of onvoldoende nakomt, wordt een verlaging toegepast. De verlaging wordt vastgesteld op: <text:span text:style-name="nadrukvet">60 %</text:span> van de bijstandsnorm gedurende <text:span text:style-name="nadrukvet">één maand</text:span>.</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7.</text:span> Samenloop van gedragingen</text:p>
              <text:list text:style-name="id1-3-2-2-5-2-2">
                <text:list-item text:style-override="id1-3-2-2-5-2-2">
                  <text:number>1.</text:number>
                  <text:p text:style-name="al">Als sprake is van één gedraging die schending oplevert van meerdere in deze verordening of artikel 18, vierde lid, van de PW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W genoemde verplichtingen, wordt voor iedere gedraging een afzonderlijke verlaging opgelegd. Deze verlagingen worden gelijktijdig opgelegd, tenzij dit gelet op de ernst van de gedraging, de mate van verwijtbaarheid en de omstandigheden van de belanghebbende niet verantwoord is. Bedragen de verlagingen tezamen meer dan 100% van de bijstandsnorm, dan is gelijktijdige oplegging van de verlagingen niet mogelijk. In dat geval bedraagt de verlaging de eerste maand in beginsel 100% van de bijstandsnorm en de resterende verlaging(en) worden in beginsel telkens tot maximaal 100% van de bijstandsnorm geëffectueerd in de daarop volgende maand(en).</text:p>
                </text:list-item>
                <text:list-item text:style-override="id1-3-2-2-5-2-4">
                  <text:number>3.</text:number>
                  <text:p text:style-name="al">Als sprake is van één gedraging die schending oplevert van zowel een in deze verordening of artikel 18, vierde lid, van de PW genoemde verplichting als een in artikel 17, eerste lid, van de PW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W genoemde verplichting als een in artikel 17, eerste lid, van de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8.</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9, 14, eerste lid, 15 of 16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PW, opnieuw schuldig maakt aan een verwijtbare gedraging als bedoeld in artikel 18, vierde lid, van de PW, bedraagt de verlaging: </text:p>
                  <text:p text:style-name="al">
                <text:span text:style-name="nadrukvet">100 %</text:span> van de bijstandsnorm gedurende <text:span text:style-name="nadrukvet">twee maanden</text:span> voor gedragingen bedoeld in artikel 11 aanhef en sub a. <text:span text:style-name="nadrukvet"/></text:p>
                  <text:p text:style-name="al">
                <text:span text:style-name="nadrukvet">100 %</text:span> van de bijstandsnorm gedurende <text:span text:style-name="nadrukvet">drie maanden</text:span> voor gedragingen als bedoeld in artikel 11 aanhef en sub b.</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9.</text:span> Samenloop bij weigeren uitkering IOAW/IOAZ</text:p>
              <text:p text:style-name="al">Als het dagelijks bestuur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20.</text:span> Blijvend en tijdelijk weigeren IOAW- of IOAZ-uitkering </text:p>
              <text:list text:style-name="id1-3-2-2-6-3-2">
                <text:list-item text:style-override="id1-3-2-2-6-3-2">
                  <text:number>1.</text:number>
                  <text:p text:style-name="al">Het dagelijks bestuur kan de uitkering tijdelijk weigeren naar de mate waarin de belanghebbende inkomen als bedoeld in of op grond van artikel 8 van de IOAW of de IOAZ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de belanghebbende ter zake een verwijt kan worden gemaakt, of </text:p>
                    </text:list-item>
                    <text:list-item text:style-override="id1-3-2-2-6-3-2-3-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
                </text:list-item>
                <text:list-item text:style-override="id1-3-2-2-6-3-3">
                  <text:number>2.</text:number>
                  <text:p text:style-name="al">Het dagelijks bestuur kan de uitkering blijvend weigeren naar de mate waarin de belanghebbende inkomen als bedoeld in of op grond van artikel 8 van de IOAW van de IOAZ zou hebben kunnen verwerven, als de belanghebbende: </text:p>
                  <text:list text:style-name="id1-3-2-2-6-3-3-3">
                    <text:list-item text:style-override="id1-3-2-2-6-3-3-3-1">
                      <text:number>a.</text:number>
                      <text:p text:style-name="al">nalaat algemeen geaccepteerde arbeid te aanvaarden, of </text:p>
                    </text:list-item>
                    <text:list-item text:style-override="id1-3-2-2-6-3-3-3-2">
                      <text:number>b.</text:number>
                      <text:p text:style-name="al">door eigen toedoen geen algemeen geaccepteerde arbeid verkrijg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Uitvoering</text:p>
              <text:p text:style-name="al">Het dagelijks bestuur is belast met de uitvoering van het bepaalde in deze verordening.</text:p>
            </text:section>
            <text:section text:name="artikel_id1-3-2-2-7-3" text:style-name="artikel">
              <text:p text:style-name="artikel_kop_titel"><text:span text:style-name="artikel_kop_label">Artikel</text:span> <text:span text:style-name="artikel_kop_nr">22.</text:span> Intrekken oude verordening</text:p>
              <text:p text:style-name="al">De Afstemmingsverordening Participatiewet, IOAW en IOAZ ISD Bollenstreek 2017 wordt ingetrokken per datum van inwerkingtreding van de Afstemmingsverordening PW, IOAW en IOAZ ISD Bollenstreek 2019.</text:p>
            </text:section>
            <text:section text:name="artikel_id1-3-2-2-7-4" text:style-name="artikel">
              <text:p text:style-name="artikel_kop_titel"><text:span text:style-name="artikel_kop_label">Artikel</text:span> <text:span text:style-name="artikel_kop_nr">23.</text:span> Inwerkingtreding en citeertitel</text:p>
              <text:list text:style-name="id1-3-2-2-7-4-2">
                <text:list-item text:style-override="id1-3-2-2-7-4-2">
                  <text:number>1.</text:number>
                  <text:p text:style-name="al">Deze verordening treedt in werking op de dag volgend op publicatie.</text:p>
                </text:list-item>
                <text:list-item text:style-override="id1-3-2-2-7-4-3">
                  <text:number>2.</text:number>
                  <text:p text:style-name="al">Deze verordening wordt aangehaald als: Afstemmingsverordening PW, IOAW en IOAZ ISD Bollenstreek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januari 2019</text:span></text:p>
            <text:p><text:span text:style-name="functie">J.H.M. Hermans-Vloedbeld ,voorzitter</text:span></text:p>
            <text:p><text:span text:style-name="functie"/></text:p>
            <text:p><text:span text:style-name="functie"/></text:p>
            <text:p><text:span text:style-name="functie"/></text:p>
            <text:p><text:span text:style-name="functie">M.R. Fabbricotti ,griffi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Afstemmingsverordening PW, IOAW en IOAZ ISD Bollenstreek 2019</text:p>
          <text:p text:style-name="al">Naar aanleiding van de fusie van de nieuwe gemeente Noordwijk, worden de Afstemmingsverordeningen PW, IOAW en IOAZ ISD Bollenstreek 2017 van de voormalige gemeente Noordwijk en de gemeente Noordwijkerhout ingetrokken per 1 januari 2019 en wordt één nieuwe verordening vastgesteld. </text:p>
          <text:p text:style-name="al">Er zijn geen inhoudelijke wijzigingen ten opzichte van de voormalige verordeningen, behalve de titel. </text:p>
          <text:p text:style-name="al"/>
          <text:p text:style-name="al">De titel wordt: Afstemmingsverordening PW, IOAW en IOAZ ISD Bollenstreek 2019. </text:p>
          <text:p text:style-name="al"/>
          <text:p text:style-name="al"/>
          <text:p text:style-name="al"/>
          <text:p text:style-name="al">
          <text:span text:style-name="nadrukvet">ALGEMEEN</text:span>
        </text:p>
          <text:p text:style-name="al"/>
          <text:p text:style-name="al">
          <text:span text:style-name="nadrukvet">Rechten en plichten in de Participatiewet (PW)</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
          <text:span text:style-name="nadrukvet">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text:span>
          <text:span text:style-name="nadrukvet">bijstands-gerechtigden</text:span>
          <text:span text:style-name="nadrukvet">. </text:span>
        </text:p>
          <text:p text:style-name="al">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
          <text:span text:style-name="nadrukcur">Verlaging van de uitkering</text:span>
        </text:p>
          <text:p text:style-name="al">Wanneer het dagelijks bestuur tot het oordeel komt dat een bijstandsgerechtigde zijn verplichtingen niet of in onvoldoende mate nakomt, verlaagt het de uitkering. Er is dus géén sprake van een bevoegdheid, maar van een <text:span text:style-name="nadrukondlijn">verplichting</text:span>.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en aanwezig acht.</text:p>
          <text:p text:style-name="al"/>
          <text:p text:style-name="al">
          <text:span text:style-name="nadrukcur">Geüniformeerde arbeidsverplichtingen</text:span>
        </text:p>
          <text:p text:style-name="al">Met ingang van 1 januari 2015 zijn in artikel 18, vierde lid, van de PW geüniformeerde arbeids-verplichtingen opgenomen. Voor schending van deze verplichting geldt dat de bijstand in beginsel moet worden verlaagd met 100 % gedurende een periode van minimaal één en maximaal drie maanden. In de verordening is de duur van de verlaging vastgelegd (artikel 18, vijfde lid, van de PW).</text:p>
          <text:p text:style-name="al"/>
          <text:p text:style-name="al">Is afgezien van een verlaging wegens het ontbreken van elke vorm van verwijtbaarheid, dan is het niet mogelijk om bij toepassing van bepalingen ten aanzien van recidive deze gedraging mee te tellen. </text:p>
          <text:p text:style-name="al">Is vanwege de afstemming op grond van artikel 18, eerste lid, van de PW of vanwege dringende redenen afgezien van het opleggen van een verlaging, dan is daarin geen reden gelegen om de betreffende gedraging buiten beschouwing te laten in geval van recidive.</text:p>
          <text:p text:style-name="al"/>
          <text:p text:style-name="al">
          <text:span text:style-name="nadrukcur">Herbeoordeling</text:span>
        </text:p>
          <text:p text:style-name="al">Het dagelijks bestuur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note text:id="noot_id1-3-2-4-27-1" text:note-class="footnote"><text:note-citation text:label=" 1 "> 1 </text:note-citation><text:note-body><text:p text:style-name="noot.al">CRvB 19-04-2011, nr. 10/4882 WWB, ECLI:NL:CRVB:2011:BQ3002.</text:p></text:note-body></text:note></text:p>
          <text:p text:style-name="al">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kan worden toegepast als belanghebbende daarom vraagt.</text:p>
          <text:p text:style-name="al"/>
          <text:p text:style-name="al">
          <text:span text:style-name="nadrukcur">Punitieve / </text:span>
          <text:span text:style-name="nadrukcur">reparatoire</text:span>
          <text:span text:style-name="nadrukcur"> sanctie</text:span>
        </text:p>
          <text:p text:style-name="al">Een verlaging krachtens de afstemmingsverordening is een punitieve sanctie voor zover de verlaging wordt opgelegd omdat belanghebbende zich zeer ernstig heeft misdragen.<text:note text:id="noot_id1-3-2-4-31-1" text:note-class="footnote"><text:note-citation text:label=" 2 ">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Het dagelijks bestuur heeft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Het afstemmingsbeleid in de IOAW en IOAZ is zoveel mogelijk analoog aan het afstemmingsbeleid in de PW opgesteld. Hierbij moet wel worden opgemerkt dat de IOAW en de IOAZ – in afwijking van de PW – in een aantal situaties de mogelijkheid creëren om de uitkering (gedeeltelijk) blijvend te weigeren.</text:p>
          <text:p text:style-name="al"/>
          <text:p text:style-name="al">
          <text:span text:style-name="nadrukcur">Schenden van de inlichtingenplicht</text:span>
        </text:p>
          <text:p text:style-name="al">De bestuurlijke boete is per 1 januari 2013 opnieuw ingevoerd in de Wet werk en bijstand (hierna: WWB) (thans: PW), IOAW en IOAZ. Deze moet worden opgelegd bij een schending van de inlichtingenplicht en komt in de plaats van de verlaging van de bijstand.</text:p>
          <text:p text:style-name="al"/>
          <text:p text:style-name="al">
          <text:span text:style-name="nadrukcur">De relatie met het </text:span>
          <text:span text:style-name="nadrukcur">Bbz</text:span>
        </text:p>
          <text:p text:style-name="al">Deze verordening is ook van toepassing op de verlening van bijstand op grond van het Besluit bijstandverlening zelfstandigen 2004 (Bbz). </text:p>
          <text:p text:style-name="al">Het gaat hierbij primair om de verlening van algemene bijstand voor het levensonderhoud en de in de jaarnorm opgenomen bijzondere bijstand voor hoge woonkosten en premie arbeidsongeschiktheids-verzekering. Het begrip jaar norm staat in artikel 1, onderdeel g, van het Bbz.</text:p>
          <text:p text:style-name="al">Het gaat ook om uitbreiding van het begrip medewerkingsplicht. Het gaat hierbij om de verplichting, opgenomen in artikel 38, tweede lid van het Bbz:</text:p>
          <text:p text:style-name="al">De zelfstandige aan wie bijstand wordt verleend is verplicht naar behoren een administratie te voeren en deze op eigen initiatief binnen 6 maanden na afloop van het boekjaar waarin bijstand is verleend, aan het college over te leggen. Die plicht geldt ook als de gemeente om de administratie vraagt, bijvoorbeeld om de bedrijfsontwikkeling te beoordelen in het geval verlenging van de uitkeringstermijn aan de orde is.</text:p>
          <text:p text:style-name="al">Een verdere aanpassing is niet nodig. Immers, voor zelfstandigen die een uitkering krachtens het Bbz ontvangen of hebben ontvangen, geldt ook de medewerkingsplicht.</text:p>
          <text:p text:style-name="al"/>
          <text:p text:style-name="al">Ten aanzien van het niet leveren van de administratie (jaarcijfers) voor de definitieve vaststelling van de verleende uitkering over het betreffende boekjaar, geldt op grond van artikel 45, eerste lid, onderdeel b, van het Bbz dat het dagelijks bestuur de bijstand van de zelfstandige terugvordert voor zover de bijstand ten onrechte of tot een te hoog bedrag is verleend als gevolg van het niet nakomen van de verplichting bedoeld in artikel 38, tweede lid. </text:p>
          <text:p text:style-name="al">Volgens artikel 47 Bbz vordert het dagelijks bestuur kosten van bijstand in de vorm van een geldlening terug, indien de zelfstandige de uit de geldlening voortvloeiende verplichtingen niet of niet behoorlijk nakomt. </text:p>
          <text:p text:style-name="al">Het dagelijks bestuur is dus onder toepassing van beide artikelen gehouden de geldlening over het betreffende boekjaar geheel van de zelfstandige terug te vorderen, in het geval de hier bedoelde verplichting niet wordt nagekomen. Er is in dat geval in principe geen aanleiding om tevens een verlaging op grond van deze verordening op te leggen: de gehele jaaruitkering wordt immers al teruggevorderd.</text:p>
          <text:p text:style-name="al">Het leveren van de jaarcijfers is ook nodig voor vaststelling van het bedrag om niet of de rente-reductie, bedoeld in artikel 21 Bbz (bedrijfskapitaal aan gevestigde zelfstandigen). Als de zelfstandige hiervoor geen jaarcijfers overlegt, kent de gemeente geen bedrag om niet of rentereductie toe. Er is dan ook geen aanleiding voor een verlaging, nog daargelaten dat een verlaging niet op een reeds verstrekte geldlening kan worden geëffectueerd.</text:p>
          <text:p text:style-name="al"/>
          <text:p text:style-name="al">Ten aanzien van de in de verordening opgenomen gedragingen en verlagingen met betrekking tot de verplichtingen, gericht op het verkrijgen van algemeen geaccepteerde arbeid, geldt voor zelfstandigen en hun partners het volgende:</text:p>
          <text:p text:style-name="al">De in artikel 9 en 10 van de PW opgenomen verplichtingen gelden alleen voor de zelfstandige die geschikt is voor het verrichten van arbeid, maar die ten minste zes maanden zijn bedrijf of zelfstandig beroep niet kan uitoefenen (artikel 38, derde lid Bbz).</text:p>
          <text:p text:style-name="al">De verplichtingen, bedoeld in artikel 9 en 10 van de PW kunnen aan de partner van de zelfstandige worden opgelegd, voor zover die partner tevens rechthebbende is voor de PW en niet zelf een zelfstandige in de zin van het Bbz is of fulltime meewerkt in het bedrijf of zelfstandig beroep van de zelfstandige. Uiteraard kan ook bij minder uren rekening worden gehouden met de meewerkuren in het bedrijf of zelfstandig beroep van de zelfstandige.</text:p>
          <text:p text:style-name="al"/>
          <text:p text:style-name="al">De in de verordening opgenomen gedragingen die leiden tot een verlaging (tekortschietend besef van verantwoordelijkheid, nadere verplichtingen en zeer ernstige misdragingen) zijn ook voor het Bbz gedragingen die leiden tot een verlaging. Artikel 18, tweede lid, van de PW is onverkort van toepassing op het Bbz.</text:p>
          <text:p text:style-name="al"/>
          <text:p text:style-name="al">Uit artikel 38, eerste lid Bbz vloeit voort dat de zelfstandige de door het dagelijks bestuur opgelegde verplichtingen, gericht op een doelmatige bedrijfs- of beroepsuitoefening, moet nakomen. Doet hij dat niet of in onvoldoende mate, dan is het dagelijks bestuur bevoegd om een verlaging op te leggen, omdat de zelfstandige door deze verplichting niet of niet voldoende na te komen, blijk heeft gegeven van een tekortschietend besef van verantwoordelijkheid voor de bestaansvoorziening.</text:p>
          <text:p text:style-name="al">Het dagelijks bestuur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 </text:p>
          <text:p text:style-name="al">Als later blijkt dat de zelfstandige niet (volledig) aan de gestelde verplichtingen heeft voldaan, kan dat leiden tot beëindiging van de bijstand, of voortzetting van de bijstand met een verlaging. Uiteraard is het opleggen van een verlaging alleen aan de orde, indien er nog sprake is van een lopende Bbz-uitkering. Als geen benadelingbedrag of –periode kan worden vastgesteld - en dat is bij de bijstandsverlening aan zelfstandigen en de daarbij geldende specifieke verplichtingen vaak het geval - dan geldt de verlaging van artikel 15.</text:p>
          <text:p text:style-name="al"/>
          <text:p text:style-name="al">Wegens ziekte of arbeidsongeschiktheid kan een beroep op Bbz worden gedaan. Dan kan eveneens een verlaging aan de orde zijn wegens tekortschietend besef van verantwoordelijkheid voor de bestaansvoorziening. Het Bbz 2004 gaat primair uit van de eigen verantwoordelijkheid van de 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WWB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verlaging aan de orde zijn.</text:p>
          <text:p text:style-name="al"/>
          <text:p text:style-name="al">Bij beëindigende ondernemers die een beroep op het Bbz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verlaging wegens tekortschietend besef van verantwoordelijkheid voor de bestaansvoorziening aan de orde.</text:p>
          <text:p text:style-name="al"/>
          <text:p text:style-name="al"/>
          <text:p text:style-name="al"/>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W, de IOAW, de IOAZ, de Algemene wet bestuursrecht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eventueel verminderd met verlagingen, alles inclusief vakantietoeslag. </text:p>
          <text:p text:style-name="al">Voor zover sprake is van een uitkering op grond van de IOAW of de IOAZ wordt onder bijstandsnorm verstaan de toepasselijke grondslag zoals bedoeld in artikel 5 van de IOAW en artikel 5 van de IOAZ.</text:p>
          <text:p text:style-name="al"/>
          <text:p text:style-name="al">
          <text:span text:style-name="nadrukvet">Artikel 2. Het verlagen van de uitkering</text:span>
        </text:p>
          <text:p text:style-name="al">In de afstemmingsverordening zijn voor allerlei gedragingen die een schending van een verplichting betekenen, standaard verlagingen vastgesteld in de vorm van een vaste (procentuele) verlaging van de bijstandsnorm.</text:p>
          <text:p text:style-name="al">In dit artikel is de hoofdregel vastgelegd: het dagelijks bestuur moet een verlaging afstemmen op de ernst van de gedraging, de individuele omstandigheden van de belanghebbende en de mate van verwijtbaarheid.</text:p>
          <text:p text:style-name="al">Deze bepaling staat niet meer in de WWB/PW, de IOAW en de IOAZ; alleen voor de geüniformeerde arbeidsverplichtingen is geregeld hoe de verlaging (de maatregel) moet worden vastgesteld. Maar de Centrale Raad van Beroep heeft uitgesproken dat voor de WWB geldt dat bij het vaststellen van een verlaging altijd rekening moet worden gehouden met de ernst van de gedraging, de individuele omstandigheden van de belanghebbende en de mate van verwijtbaarheid<text:note text:id="noot_id1-3-2-4-85-1" text:note-class="footnote"><text:note-citation text:label=" 3 "> 3 </text:note-citation><text:note-body><text:p text:style-name="noot.al">CRvB 17-07-208, LJN: BD7679</text:p></text:note-body></text:note>. Opname in de verordening is daarom niet noodzakelijk, maar uit het oogpunt van duidelijkheid is deze belangrijke maatwerkregel toch (weer) opgenomen in deze verordening.</text:p>
          <text:p text:style-name="al"/>
          <text:p text:style-name="al">Het dagelijks bestuur moet dus bij het beoordelen of de uitkering wordt verlaagd, en zo ja hoeveel de uitkering wordt verlaagd, telkens de volgende drie stappen doorlopen:</text:p>
          <text:list text:style-name="id1-3-2-4-88">
            <text:list-item text:style-override="id1-3-2-4-88-1">
              <text:number>-</text:number>
              <text:p text:style-name="al">Stap 1: vaststellen van de ernst van de gedraging;</text:p>
            </text:list-item>
            <text:list-item text:style-override="id1-3-2-4-88-2">
              <text:number>-</text:number>
              <text:p text:style-name="al">Stap 2: vaststellen van de verwijtbaarheid;</text:p>
            </text:list-item>
            <text:list-item text:style-override="id1-3-2-4-88-3">
              <text:number>-</text:number>
              <text:p text:style-name="al">Stap 3: vaststellen van de omstandigheden van de belanghebbende.</text:p>
            </text:list-item>
          </text:list>
          <text:p text:style-name="al"/>
          <text:p text:style-name="al">De ernst van de gedraging komt tot uitdrukking in het standaardpercentage waarmee de uitkering wordt verlaagd. De beoordeling van de verwijtbaarheid gebeurt op basis van de feiten ‘ex tunc’, dat wil zeggen naar het moment van de gedraging (die reden vormt voor de verlaging). Ontbreekt iedere verwijtbaarheid, dan wordt afgezien van verlaging van de uitkering (artikel 18 lid 9 PW jo artikel 5 en de toelichting daarop).</text:p>
          <text:p text:style-name="al">En tot slot kunnen omstandigheden van de belanghebbende een rol spelen. Het kan gaan om bijvoorbeeld financiële omstandigheden of sociale omstandigheden. Ook de beoordeling van de omstandigheden van belanghebbende gebeurt op basis van de feiten ‘ex tunc’, dus naar het moment van de gedraging. </text:p>
          <text:p text:style-name="al"/>
          <text:p text:style-name="al">
          <text:span text:style-name="nadrukcur">Geüniformeerde arbeidsverplichtingen (tweede lid)</text:span>
        </text:p>
          <text:p text:style-name="al">Voor de geüniformeerde arbeidsverplichtingen is in de Participatiewet zelf vastgelegd hoe de verlaging moet worden vastgesteld. </text:p>
          <text:p text:style-name="al">In artikel 18, negende lid, van de Participatiewet is geregeld dat wordt afgezien van het opleggen van een maatregel indien elke vorm van verwijtbaarheid ontbreekt. En in het tiende lid van artikel 18 van de Participatiewet is geregeld dat een maatregel wordt afgestemd op de omstandigheden van belanghebbende en diens mogelijkheden om middelen te verwerven, indien naar het oordeel van het college (het dagelijks bestuur), gelet op bijzondere omstandigheden, dringende redenen daartoe noodzaken. </text:p>
          <text:p text:style-name="al">Bij de geüniformeerde verplichtingen moet daarom worden getoetst aan de PW zelf (en niet aan het eerste lid van deze verordening). Voor de duidelijkheid is dit opgenomen in het tweede lid.</text:p>
          <text:p text:style-name="al"/>
          <text:p text:style-name="al">
          <text:span text:style-name="nadrukvet">Artikel 3. Het besluit tot opleggen van een verlaging</text:span>
        </text:p>
          <text:p text:style-name="al">Het verlagen van een uitkering (als bedoeld in artikel 18, tweede, vijfde en zesde lid van de PW en de artikelen 20 en 38, twaalfde lid, van de IOAW respectievelijk IOAZ)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Horen van belanghebbende</text:span>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behalve bij subsidies. </text:p>
          <text:p text:style-name="al">In dit artikel wordt het horen van belanghebbende voordat een verlaging van de uitkering wordt opgelegd in beginsel voorgeschreven. Het tweede lid bevat een aantal uitzonderingen op deze hoorplicht. </text:p>
          <text:p text:style-name="al"/>
          <text:p text:style-name="al">
          <text:span text:style-name="nadrukvet">Artikel 5. Afzien van verlaging</text:span>
        </text:p>
          <text:p text:style-name="al">
          <text:span text:style-name="nadrukcur">Afzien van verlagen wegens ontbreken verwijtbaarheid</text:span>
        </text:p>
          <text:p text:style-name="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text:note text:id="noot_id1-3-2-4-107-1" text:note-class="footnote"><text:note-citation text:label=" 4 "> 4 </text:note-citation><text:note-body><text:p text:style-name="noot.al">CRvB 24-07-2001, nr. 99/1857 NABW, ECLI:NL:CRVB:2001:AD4887.</text:p></text:note-body></text:note> Het is aan het dagelijks bestuur te beoordelen of elke vorm van verwijtbaarheid ontbreekt aan het betreffende gedrag (zie ook de toelichting op artikel 2). </text:p>
          <text:p text:style-name="al"/>
          <text:p text:style-name="al">Is vanwege de afwezigheid van elke vorm van verwijtbaarheid afgezien van een verlaging, dan is het niet mogelijk om bij toepassing van recidive deze gedraging mee te tellen (zie artikel 17 van deze verordening). Is vanwege de afstemming op grond van artikel 18, eerste lid, van de PW van een verlaging afgezien dan is daarin geen reden gelegen om de betreffende gedraging buiten beschouwing te laten in geval van recidive.</text:p>
          <text:p text:style-name="al"/>
          <text:p text:style-name="al">
          <text:span text:style-name="nadrukcur">Afzien van verlagen wegens ‘verjaring’</text:span>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5, eerste lid, onderdeel b, van deze verordening dat het dagelijks bestuur geen verlagingen oplegt voor gedragingen die langer dan één jaar geleden hebben plaatsgevonden. Dit heeft tevens als voordeel dat een uitkeringsgerechtigde niet te lang in onzekerheid wordt gehouden over de vraag of het dagelijks bestuur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text:p>
          <text:p text:style-name="al"/>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In jurisprudentie worden dringende redenen gedefinieerd als onaanvaardbare materiële of immateriële gevolgen voor de belanghebbende<text:note text:id="noot_id1-3-2-4-118-1" text:note-class="footnote"><text:note-citation text:label=" 5 "> 5 </text:note-citation><text:note-body><text:p text:style-name="noot.al">CRvB 06-07-2010, LJN: 0703.</text:p></text:note-body></text:note>.</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100 % van de bijstand gedurende tenminste één tot maximaal drie maanden. Op grond van artikel 18, tiende lid, van de PW moet het dagelijks bestuur een op te leggen maatregel (verlaging) of een opgelegde maatregel (verlaging)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7.</text:p>
          <text:p text:style-name="al"/>
          <text:p text:style-name="al">
          <text:span text:style-name="nadrukvet">Artikel 6.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Wanneer een uitkering/bijzondere bijstand nog niet (volledig) aan de belanghebbende is uitbetaald, kan het praktisch zijn om de verlaging van de uitkering/bijzondere bijstand te verrekenen met het bedrag dat nog moet worden uitbetaald. In dat geval moet de uitkering/bijzondere bijstand wel worden herzien en teruggevorderd.</text:p>
          <text:p text:style-name="al"/>
          <text:p text:style-name="al">
          <text:span text:style-name="nadrukcur">Verlagen op nieuwe uitkering (derde lid)</text:span>
        </text:p>
          <text:p text:style-name="al">Een verlaging kan niet los worden gezien van het recht op bijstand. Het opleggen van een verlaging is niet mogelijk als een belanghebbende geen recht op bijstand (meer) heeft.<text:note text:id="noot_id1-3-2-4-133-1" text:note-class="footnote"><text:note-citation text:label=" 6 "> 6 </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W/IOAW/IOAZ ontvangt. Het dagelijks bestuur moet wel rekening houden met de vervaltermijn voor het opleggen van een verlaging zoals bedoeld in artikel 4, eerste lid, onderdeel b. </text:p>
          <text:p text:style-name="al"/>
          <text:p text:style-name="al">Een dergelijke verlaging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verlaging open. <text:note text:id="noot_id1-3-2-4-135-1" text:note-class="footnote"><text:note-citation text:label=" 7 "> 7 </text:note-citation><text:note-body><text:p text:style-name="noot.al">CRvB 08-09-2009, nrs. 07/6337 WWB e.a., ECLI:NL:CRVB:2009:BJ7732 en CRvB 07-12-2010, nr. 09/1094 WWB, ECLI:NL:CRVB:2010:BO6721.</text:p></text:note-body></text:note></text:p>
          <text:p text:style-name="al"/>
          <text:p text:style-name="al">
          <text:span text:style-name="nadrukcur">Verlagen zelfstandigen (vierde lid)</text:span>
        </text:p>
          <text:p text:style-name="al">Bijstand aan zelfstandigen wordt in het boekjaar als renteloze lening verstrekt en na afloop van het betreffende boekjaar wordt de bijstand over dat jaar definitief vastgesteld. Dat maakt het mogelijk om een verlaging met terugwerkende kracht toe te passen bij de definitieve vaststelling van de bijstand.</text:p>
          <text:p text:style-name="al"/>
          <text:p text:style-name="al">
          <text:span text:style-name="nadrukvet">Artikel 7.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W.</text:p>
          <text:p text:style-name="al"/>
          <text:p text:style-name="al">De PW kent geen grond om bijzondere bijstandsaanvragen die het gevolg zijn van een tekort-schietend besef van verantwoordelijkheid af te wijzen. Wel kan op de bijzondere bijstand in dergelijke gevallen een verlaging worden toegepast<text:note text:id="noot_id1-3-2-4-147-1" text:note-class="footnote"><text:note-citation text:label=" 8 "> 8 </text:note-citation><text:note-body><text:p text:style-name="noot.al">Zie ook: CRvB: LJN: BL 7308, WWB 08/3397)</text:p></text:note-body></text:note>.</text:p>
          <text:p text:style-name="al">Op grond van het tweede lid, onderdeel b, is het mogelijk dat het dagelijks bestuur in incidentele gevallen een verlaging oplegt over de bijzondere bijstand. Er moet dan wel een verband bestaan tussen de gedraging (handelen/nalaten) van een belanghebbende en zijn recht op bijzondere bijstand. Een verlaging kan uitsluitend worden opgelegd als daadwerkelijk bijzondere bijstand is verstrekt. </text:p>
          <text:p text:style-name="al"/>
          <text:p text:style-name="al">De verlaging kan maximaal de hoogte hebben van het bedrag waarvoor bijzondere bijstand zou zijn toegekend zonder toepassing van de verlaging, zodat per saldo voor de betreffende aanvraag geen bijzondere bijstand wordt verstrekt. Indien bijvoorbeeld zou worden vastgesteld dat belanghebbende een beroep doet op bijzondere bijstand omdat hij heeft nagelaten een aanvullende ziektekosten-verzekering af te sluiten, dan kan dus een verlaging worden opgelegd ter hoogte van het bedrag dat hij anders ontvangen zou hebben via de aanvullende ziektekostenverzekering.</text:p>
          <text:p text:style-name="al"/>
          <text:p text:style-name="al">Is bijzondere bijstand toegekend voor de premie arbeidsongeschiktheidsverzekering aan een zelfstandige die bijstand voor levensonderhoud krachtens het Bbz ontvangt of heeft ontvangen, dan kan de verlaging ook worden toegepast op deze bijzondere bijstand.</text:p>
          <text:p text:style-name="al"/>
          <text:p text:style-name="al">
          <text:span text:style-name="nadrukvet">Artikel 8. Gedragingen PW (de niet-geüniformeerde arbeidsverplichtingen)</text:span>
        </text:p>
          <text:p text:style-name="al">De artikelen 8 en 10 moeten in onderlinge samenhang worden gelezen. In artikel 8 worden schendingen van verplichtingen uit de PW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van algemeen geaccepteerde arbeid. </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W. </text:p>
          <text:p text:style-name="al">In artikel 18, vierde lid, van de PW staan de geüniformeerde arbeidsverplichtingen. Voor schending van een geüniformeerde arbeidsverplichting geldt een apart afstemmingsregime: verlaging van de bijstand met 100 % gedurende een in de afstemmingsverordening vastgelegde duur van ten minste een maand en ten hoogste drie maanden (artikel 18, vijfde lid, van de PW). In deze verordening is de duur van de geüniformeerde arbeidsverplichtingen vastgelegd in artikel 11, tweede lid.</text:p>
          <text:p text:style-name="al">Er is dus géén sprake van een verwijtbare gedraging zoals bedoeld in artikel 8 als het niet naar vermogen proberen te verkrijgen van algemeen geaccepteerde arbeid voortvloeit uit een gedraging zoals bedoeld in artikel 18, vierde lid, van de PW zoals: </text:p>
          <text:list text:style-name="id1-3-2-4-164">
            <text:list-item text:style-override="id1-3-2-4-164-1">
              <text:number>-</text:number>
              <text:p text:style-name="al">het niet verkrijgen of niet behouden van kennis en vaardigheden die noodzakelijk zijn voor het verkrijgen van algemeen geaccepteerde arbeid, en</text:p>
            </text:list-item>
            <text:list-item text:style-override="id1-3-2-4-164-2">
              <text:number>-</text:number>
              <text:p text:style-name="al">het belemmeren van het verkrijgen van algemeen geaccepteerde arbeid door kleding, gebrek aan persoonlijke verzorging en gedrag.</text:p>
            </text:list-item>
          </text:list>
          <text:p text:style-name="al"/>
          <text:p text:style-name="al">
          <text:span text:style-name="nadrukcur">Inspanningen in eerste vier weken na de melding</text:span>
        </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dagelijks bestuur onvoldoende, dan verlaagt het dagelijks bestuur de uitkering (zie artikel 8, onderdeel b onder 3).</text:p>
          <text:p text:style-name="al"/>
          <text:p text:style-name="al">
          <text:span text:style-name="nadrukvet">Artikel 9. Gedragingen IOAW en IOAZ</text:span>
        </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 In artikel 19 is benoemd in welke gevallen de IOAW- of IOAZ-uitkering tijdelijk of blijven kan worden geweigerd.</text:p>
          <text:p text:style-name="al"/>
          <text:p text:style-name="al">
          <text:span text:style-name="nadrukvet">Artikel 10. Hoogte en duur van de verlaging</text:span>
        </text:p>
          <text:p text:style-name="al">Zie voor de verlagingswaardige gedragingen de toelichting bij de artikelen 8 en 9.</text:p>
          <text:p text:style-name="al">Met de Wet Maatregelen WWB zijn geüniformeerde arbeidsverplichtingen en bijbehorende maatregelen geïntroduceerd. Zie artikel 18, vierde en vijfde lid, van de PW. </text:p>
          <text:p text:style-name="al">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al"/>
          <text:p text:style-name="al">
          <text:span text:style-name="nadrukvet">Artikel 11. Duur verlaging bij schending geüniformeerde arbeidsverplichting</text:span>
        </text:p>
          <text:p text:style-name="al">De eerste keer dat het dagelijks bestuur een verwijtbaar niet naleven van een geüniformeerde arbeidsverplichting vaststelt, bedraagt de verlaging 100 % van de bijstandsnorm gedurende een bij deze verordening vastgestelde periode van tenminste één maand en ten hoogste 3 maanden (artikel 18, vijfde lid, eerste volzin, van de PW). </text:p>
          <text:p text:style-name="al"/>
          <text:p text:style-name="al">Bij het vaststellen van de duur van de verlaging is de ernst van de gedraging leidend. Voor minder zware overtredingen bedraagt de verlaging 100 % gedurende één maand. </text:p>
          <text:p text:style-name="al">Voor zwaardere overtredingen bedraagt de verlaging 100% gedurende twee maanden (is sprake van recidive dan wordt de duur verlengd. Zie artikel 18).</text:p>
          <text:p text:style-name="al"/>
          <text:p text:style-name="al">
          <text:span text:style-name="nadrukvet">Artikel 12. Verrekenen verlaging</text:span>
        </text:p>
          <text:p text:style-name="al">Het dagelijks bestuur heeft de mogelijkheid bij verlaging van de bijstand <text:span text:style-name="nadrukondlijn">wegens schending van een geüniformeerde arbeidsverplichting</text:span>, de verlaging te verrekenen. Dit over de maand van oplegging van de maatregel en ten hoogste over de twee volgende maanden. Over de eerste maand moet minimaal een derde van het bedrag van de verlaging worden verrekend (artikel 18, vijfde lid, tweede volzin, van de PW). </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text:span text:style-name="nadrukondlijn">als bijzondere omstandigheden dit rechtvaardigen</text:span>. Hierbij kan worden gedacht aan:</text:p>
          <text:list text:style-name="id1-3-2-4-188">
            <text:list-item text:style-override="id1-3-2-4-188-1">
              <text:number>-</text:number>
              <text:p text:style-name="al">vergroting schuldenproblematiek;</text:p>
            </text:list-item>
            <text:list-item text:style-override="id1-3-2-4-188-2">
              <text:number>-</text:number>
              <text:p text:style-name="al">(dreigende) huisuitzetting;</text:p>
            </text:list-item>
            <text:list-item text:style-override="id1-3-2-4-188-3">
              <text:number>-</text:number>
              <text:p text:style-name="al">afsluiting van gas en elektriciteit.</text:p>
            </text:list-item>
          </text:list>
          <text:p text:style-name="al"/>
          <text:p text:style-name="al">
          <text:span text:style-name="nadrukcur">De maand van oplegging</text:span>
        </text:p>
          <text:p text:style-name="al">In het eerste, tweede en derde lid wordt gesproken over de "maand van oplegging". Deze term is overgenomen uit artikel 18, vijfde lid, van de PW. Met de "maand van oplegging" wordt in deze verordening bedoeld: de maand waarin de bijstand feitelijk wordt verlaagd (dus de maatregel geëffectueerd wordt). </text:p>
          <text:p text:style-name="al"/>
          <text:p text:style-name="al">
          <text:span text:style-name="nadrukcur">Toedeling over twee maanden bij lichte overtredingen</text:span>
        </text:p>
          <text:p text:style-name="al">Is sprake van een ‘lichte’ overtreding van een geüniformeerde arbeidsverplichting (waarvoor een verlaging geldt van één maand), dan kan worden verrekend over twee maanden. </text:p>
          <text:p text:style-name="al">Aan de maand van oplegging en aan de daaropvolgende maand wordt de helft van het bedrag van de verlaging toebedeeld. Dit betekent dat in de maand van oplegging van de verlaging en de daaropvolgende maand de inhouding in beginsel 50 % bedraagt (artikel 12, tweede lid, van deze verordening). </text:p>
          <text:p text:style-name="al"/>
          <text:p text:style-name="al">
          <text:span text:style-name="nadrukcur">Toedeling over drie maanden bij zware overtredingen</text:span>
        </text:p>
          <text:p text:style-name="al">Is sprake van een ‘zware’ overtreding van een geüniformeerde arbeidsverplichting (waarvoor een verlaging geldt van twee maanden), dan kan worden verrekend over drie maanden. Bij een dergelijke overtreding wordt de bijstand verlaagd met 100 % gedurende 2 maanden. Aan de maand van oplegging en aan de twee daaropvolgende maanden wordt een derde van het bedrag van de verlaging toebedeeld. Dit betekent dat in de maand van oplegging van de verlaging en de daaropvolgende maanden de inhouding in beginsel 66,67 % bedraagt (artikel 12, derde lid, van deze verordening).</text:p>
          <text:p text:style-name="al"/>
          <text:p text:style-name="al">
          <text:span text:style-name="nadrukcur">Geen verrekening bij niet aanvaarden of behouden algemeen geaccepteerde arbeid</text:span>
        </text:p>
          <text:p text:style-name="al">In het vierde lid is bepaald dat als sprake is van een verlaging op grond van artikel 18, vierde lid, onderdeel a, van de PW, geen verrekening plaatsvindt zoals bedoeld in artikel 12, eerste lid. </text:p>
          <text:p text:style-name="al">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2 bepaalt immers dat verrekenen uitsluitend mogelijk is bij een gedraging zoals bedoeld in artikel 11 van deze verordening én als sprake is van bijzondere omstandigheden. Recidive is niet geregeld in artikel 11, maar in artikel 18 van deze verordening en artikel 18, zesde, zevende en achtste lid, van de PW. Daarom is verrekenen bij recidive niet mogelijk. </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2 van deze verordening en artikel 18, vijfde lid, van de PW.</text:p>
          <text:p text:style-name="al"/>
          <text:p text:style-name="al">
          <text:span text:style-name="nadrukvet">Artikel 13. Niet nakomen medewerkingsverplichting</text:span>
        </text:p>
          <text:p text:style-name="al">In artikel 17, tweede lid, van de PW en in artikel 13, tweede lid, van de IOAZ/IOAZ is sinds 1 juli 2013 de medewerkingsverplichting opgenomen. De wetgever wilde hiermee gemeenten de mogelijkheid geven om de uitkering op de schorten wanneer een uitkeringsgerechtigde geen medewerking verleent aan oproepen van de gemeente om de mogelijkheden van re-integratie te bespreken en daardoor de arbeidsinschakeling frustreert. Dit zou ook mogelijk maken om de uitkering te beëindigen indien de uitkeringsgerechtigde na opschorting van de uitkering nog niet reageerde op oproepen.</text:p>
          <text:p text:style-name="al"/>
          <text:p text:style-name="al">Omdat deze bepaling was opgenomen in de PW/IOAW/IOAZ was het niet nodig om in de Afstemmingsverordening een bepaling op te nemen over het afstemmen van de bijstand bij het niet voldoen aan de medewerkingsverplichting.</text:p>
          <text:p text:style-name="al"/>
          <text:p text:style-name="al">De CRvB heeft echter in een aantal uitspraken bepaald dat het niet mogelijk is uitkering op te schorten wanneer de uitkeringsgerechtigde geen medewerking verleent aan een oproep in verband met arbeidsinschakeling. De CRvB stelt dat als een uitkeringsgerechtigde louter niet voldoet aan de medewerkingsverplichting, de gemeente niet bevoegd is om de bijstandsuitkering op te schorten en te beëindigen wanneer het recht op bijstand (ondanks een dergelijk verzuim) wel is vast te stellen.</text:p>
          <text:p text:style-name="al">De uitoefening van de bevoegdheid tot opschorting en de daaropvolgende beëindiging van de uitkering is alleen mogelijk indien het niet nakomen van de medewerkingsverplichting van invloed is op het actuele recht op bijstand.</text:p>
          <text:p text:style-name="al"/>
          <text:p text:style-name="al">Heeft belanghebbende verzuimd om de medewerkingsverplichting na te komen, maar is het recht op bijstand wel vast te stellen, dan is de enige mogelijkheid waarop de gemeente kan reageren op het verzuim van belanghebbende om de bijstand te verlagen op grond van artikel 18, tweede lid, van de PW en artikel 20, tweede lid, van de IOAW/IOAZ. De gedraging moet dan wel zijn opgenomen in de door de gemeenteraad vastgestelde Afstemmingsverordening. In de verordening wordt de bijstand verlaagd met 50% van de bijstandsnorm wanneer belanghebbende de medewerkingsverplichting niet (tijdig) nakomt.</text:p>
          <text:p text:style-name="al"/>
          <text:p text:style-name="al">In het tweede lid is opgenomen dat de medewerkingsverplichting in ieder geval niet wordt nagekomen wanneer belanghebbende geen gehoor geeft aan een oproep om op een bepaalde plaats en tijd te verschijnen in verband met zijn arbeidsinschakeling. Dit is overgenomen uit artikel 17, tweede lid, van de PW en artikel 13, tweede lid, van de IOAW/IOAZ.</text:p>
          <text:p text:style-name="al"/>
          <text:p text:style-name="al">Ook wanneer een belanghebbende geen medewerking verleent aan een oproep om op een bepaalde plaats en tijd te verschijnen in verband met het maken van een taaltoets, schendt belanghebbende de medewerkingsverplichting. De taaltoets is in de PW ingevoerd via de Wet taaleis die op 1 januari 2016 inwerking is getreden. Op grond van de gewijzigde PW moet een uitkeringsgerechtigde met een PW-uitkering een taaltoets afleggen wanneer hij niet (met bijvoorbeeld diploma’s) kan aantonen dat hij de Nederlandse taal beheerst. Blijkt uit de taaltoets dat belanghebbende de Nederlandse taal inderdaad onvoldoende beheerst, dan krijgt hij een inspanningsverplichting opgelegd om zich de Nederlandse taal eigen te maken. Het niet nakomen van deze inspanningsverplichting betekent een in de PW zelf bepaalde verlaging van de uitkering.</text:p>
          <text:p text:style-name="al">De gewijzigde PW voorziet echter niet in de situatie dat de uitkeringsgerechtigde niet verschijnt bij de taaltoets. In het tweede lid sub b van de Afstemmingsverordening is daarom expliciet opgenomen dat het niet verschijnen voor de taaltoets een schending betekent van de medewerkingsverplichting. Deze bepaling in de Afstemmingsverordening vormt de grondslag op basis waarvan het niet verschijnen voor de taaltoets kan worden gesanctioneerd.</text:p>
          <text:p text:style-name="al">Uit de bewoordingen ‘in ieder geval’ in het tweede lid, blijkt dat een niet-limitatieve opsomming is gegeven. Ook andere, niet genoemde situaties waarbij sprake is van een schending van de medewerkingsverplichting kunnen leiden tot een verlaging van de uitkering.</text:p>
          <text:p text:style-name="al"/>
          <text:p text:style-name="al">
          <text:span text:style-name="nadrukvet">Artikel 14. Tekortschietend besef van verantwoordelijkheid</text:span>
        </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228">
            <text:list-item text:style-override="id1-3-2-4-228-1">
              <text:number>-</text:number>
              <text:p text:style-name="al">het te snel interen van vermogen;</text:p>
            </text:list-item>
            <text:list-item text:style-override="id1-3-2-4-228-2">
              <text:number>-</text:number>
              <text:p text:style-name="al">het door eigen schuld verliezen van het recht op een uitkering;</text:p>
            </text:list-item>
            <text:list-item text:style-override="id1-3-2-4-228-3">
              <text:number>-</text:number>
              <text:p text:style-name="al">het door eigen schuld niet of te laat aanvragen van een voorliggende voorziening.</text:p>
            </text:list-item>
          </text:list>
          <text:p text:style-name="al"/>
          <text:p text:style-name="al">
          <text:span text:style-name="nadrukcur">Het door eigen toedoen niet behouden van algemeen geaccepteerde arbeid</text:span>
        </text:p>
          <text:p text:style-name="al">Is sprake van het door eigen toedoen niet behouden van algemeen geaccepteerde arbeid of het onvoldoende trachten algemeen geaccepteerde arbeid te verkrijgen <text:span text:style-name="nadrukondlijn">in de periode voorafgaand aan de bijstandsaanvraag</text:span> dan kan dit volgens de CRvB<text:note text:id="noot_id1-3-2-4-231-2" text:note-class="footnote"><text:note-citation text:label=" 9 "> 9 </text:note-citation><text:note-body><text:p text:style-name="noot.al">CRvB 06-10-2010, LJN: BN9720 en LJN: 8720)</text:p></text:note-body></text:note> niet als schending van de arbeidsverplichtingen worden aangemerkt. Deze gedragingen vallen onder het begrip tekortschietend besef van verantwoordelijkheid en zijn opgenomen in artikel 14 lid 2 van de verordening. In het vierde lid wordt wat betreft de duur van de op te leggen verlaging onderscheid gemaakt tussen het door eigen toedoen niet behouden van algemeen geaccepteerde arbeid en het onvoldoende trachten die arbeid te verkrijgen.</text:p>
          <text:p text:style-name="al"/>
          <text:p text:style-name="al">Het door eigen toedoen niet behouden van algemeen geaccepteerde arbeid <text:span text:style-name="nadrukondlijn">gedurende de bijstandsverlening</text:span> moet wel worden aangemerkt als een geüniformeerde arbeidsverplichting (zie de artikelen 9, eerste lid, onderdeel a, en 18, vierde lid, onderdeel a, van de PW). Is sprake van het door eigen toedoen niet behouden van algemeen geaccepteerde arbeid, dan moet afstemming plaatsvinden volgens de regels van artikel 18 van de PW en artikel 11 en 18 van deze verordening.</text:p>
          <text:p text:style-name="al"/>
          <text:p text:style-name="al">Op grond van artikel 14 van deze verordening kan een verlaging worden opgelegd wegens het betonen van tekortschietend besef van verantwoordelijkheid voor de voorziening in het bestaan. De ernst van de gedraging komt tot uitdrukking in de duur van de verlaging. Dat is in dit geval de periode waarover eerder of langer een beroep wordt gedaan op uitkering. De ernst van de gedraging komt tot uitdrukking in de hoogte van de verlaging als sprake is van bijzondere bijstand.</text:p>
          <text:p text:style-name="al"/>
          <text:p text:style-name="al">In het derde lid is sprake van een vast kortingspercentage (100%) en wordt de ernst van de gedraging uitgedrukt in de duur van de verlaging. Bij de vaststelling van de duur van de verlaging moet beoordeeld worden hoe lang belanghebbende onafhankelijk van uitkering zou zijn gebleven, indien hij wel voldoende besef van verantwoordelijkheid had betoond. In het derde lid worden hiervoor richtlijnen gegeven. Dat laat onverlet de mogelijkheid voor het dagelijks bestuur om af te wijken van duur en/of hoogte op basis van de mate van verwijtbaarheid en de individuele omstandigheden van belanghebbende.</text:p>
          <text:p text:style-name="al"/>
          <text:p text:style-name="al">
          <text:span text:style-name="nadrukcur">Bijzondere bijstand</text:span>
        </text:p>
          <text:p text:style-name="al">Zoals in de toelichting op artikel 7 al is aangegeven kent de PW geen grond om bijzondere bijstandsaanvragen die het gevolg zijn van een tekortschietend besef van verantwoordelijkheid af te wijzen. Wel kan op de bijzondere bijstand in dergelijke gevallen een verlaging worden toegepast.</text:p>
          <text:p text:style-name="al">Als het gaat om bijzondere bijstand als bedoeld in artikel 7, tweede lid, onder b, kan de verlaging worden toegepast op die bijzondere bijstand wanneer er een verband bestaat tussen de gedraging (handelen/nalaten) van belanghebbende en zijn recht op bijzondere bijstand.</text:p>
          <text:p text:style-name="al">De bijzondere bijstand wordt verlaagd met het volledige bedrag van de kosten die een gevolg zijn van het tekortschietend besef van verantwoordelijkheid van belanghebbende (verwezen wordt naar de toelichting op artikel 7).</text:p>
          <text:p text:style-name="al"/>
          <text:p text:style-name="al">
          <text:span text:style-name="nadrukcur">Bijstand in de vorm van een geldlening</text:span>
        </text:p>
          <text:p text:style-name="al">Als sprake is van tekortschietend besef van verantwoordelijkheid kan het dagelijks bestuur tevens besluiten de bijstand in de vorm van een geldlening te verstrekken. Dit volgt uit artikel 48, tweede lid, onderdeel b, van de PW. Als het dagelijks bestuur besluit beide instrumenten te gebruiken (leenbijstand én verlaging) moet het wel voldoende acht slaan op het totale effect hiervan voor de bijstandsgerechtigde. <text:note text:id="noot_id1-3-2-4-245-1" text:note-class="footnote"><text:note-citation text:label=" 10 "> 10 </text:note-citation><text:note-body><text:p text:style-name="noot.al">CRvB 20-03-2007, nrs. 06/515 NABW e.a., ECLI:NL:CRVB:2007:BA2344.</text:p></text:note-body></text:note></text:p>
          <text:p text:style-name="al"/>
          <text:p text:style-name="al">Voor toepassing van het Bbz wordt verwezen naar de algemene toelichting, onder de kop: ‘De relatie met het Bbz’.</text:p>
          <text:p text:style-name="al"/>
          <text:p text:style-name="al">
          <text:span text:style-name="nadrukvet">Artikel 15. Zeer ernstige misdragingen</text:span>
        </text:p>
          <text:p text:style-name="al">Onder de term 'zeer ernstige misdraging' dient in elk geval te worden verstaan: elke vorm van ongewenst en agressief fysiek contact met een persoon of het ondernemen van pogingen daartoe. Hieronder valt bijvoorbeeld het (dreigen met) schoppen, slaan of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discriminatie, (seksuele) intimidatie (het uitoefenen van psychische druk), het tonen van steek en/of vuurwapens evenals (pogingen tot) opsluiting in een ruimte zijn eveneens als zeer ernstige misdraging te beschouwen.<text:note text:id="noot_id1-3-2-4-250-1" text:note-class="footnote"><text:note-citation text:label=" 11 "> 11 </text:note-citation><text:note-body><text:p text:style-name="noot.al">Kamerstukken II 2013/14, 33 801, nr. 3, blz. 24.</text:p></text:note-body></text:note> Ook verbaal geweld (waaronder ook wordt verstaan mondelinge of schriftelijke bedreigingen) valt onder de noemer 'zeer ernstige misdraging'. <text:note text:id="noot_id1-3-2-4-250-2" text:note-class="footnote"><text:note-citation text:label=" 12 "> 12 </text:note-citation><text:note-body><text:p text:style-name="noot.al">CRvB 19-08-2008, nrs. 07/2416 WWB e.a., ECLI:NL:CRVB:2008:BE8919.</text:p></text:note-body></text:note></text:p>
          <text:p text:style-name="al"/>
          <text:p text:style-name="al">Het gaat dus om alle vormen van zeer ernstige misdragingen tegenover de met de uitvoering van de PW, de IOAW en de IOAZ belaste personen en instanties (dagelijks bestuur, SVB en re-integratiebedrijven) tijdens het verrichten van hun werkzaamheden.<text:note text:id="noot_id1-3-2-4-252-1" text:note-class="footnote"><text:note-citation text:label=" 13 "> 13 </text:note-citation><text:note-body><text:p text:style-name="noot.al">Kamerstukken II 2013/14, 33 801, nr. 3, blz. 55.</text:p></text:note-body></text:note> Met de zinsnede in de wet 'tijdens het verrichten van de werkzaamheden' wordt aangegeven dat de misdraging dient plaats te vinden in het kader van de uitvoering van de PW, de IOAW of de IOAZ. Dat is anders als betrokkenen elkaar buiten werktijd tegen komen: dan is alleen het strafrecht van toepassing.<text:note text:id="noot_id1-3-2-4-252-2" text:note-class="footnote"><text:note-citation text:label=" 14 "> 14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W en artikel 37, eerste lid sub g van de IOAW/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254-1" text:note-class="footnote"><text:note-citation text:label=" 15 "> 15 </text:note-citation><text:note-body><text:p text:style-name="noot.al">CRvB 06-07-2010, nr. 08/2025 WWB, ECLI:NL:CRVB:2010:BN0660.</text:p></text:note-body></text:note></text:p>
          <text:p text:style-name="al"/>
          <text:p text:style-name="al">
          <text:span text:style-name="nadrukvet">Artikel 16. Niet nakomen van overige verplichtingen</text:span>
        </text:p>
          <text:p text:style-name="al">De PW geeft het dagelijks bestuur de bevoegdheid om personen verplichtingen op te leggen die volledig individueel bepaald zijn. Artikel 55 van de PW biedt daartoe de mogelijkheid en beperkt deze tot een viertal categorieën, te weten:</text:p>
          <text:list text:style-name="id1-3-2-4-258">
            <text:list-item text:style-override="id1-3-2-4-258-1">
              <text:number>1.</text:number>
              <text:p text:style-name="al">verplichtingen die strekken tot arbeidsinschakeling (voor zover niet direct herleidbaar tot 8, 9 en 11 van deze verordening);</text:p>
            </text:list-item>
            <text:list-item text:style-override="id1-3-2-4-258-2">
              <text:number>2.</text:number>
              <text:p text:style-name="al">verplichtingen die verband houden met de aard en het doel van een bepaalde vorm van bijstand;</text:p>
            </text:list-item>
            <text:list-item text:style-override="id1-3-2-4-258-3">
              <text:number>3.</text:number>
              <text:p text:style-name="al">verplichtingen die strekken tot vermindering van de bijstand;</text:p>
            </text:list-item>
            <text:list-item text:style-override="id1-3-2-4-258-4">
              <text:number>4.</text:number>
              <text:p text:style-name="al">verplichtingen die strekken tot beëindiging van de bijstand.</text:p>
            </text:list-item>
          </text:list>
          <text:p text:style-name="al"/>
          <text:p text:style-name="al">Omdat de verplichtingen die het dagelijks bestuur op grond van artikel 55 van de PW kan opleggen een zeer individueel karakter hebben, kan het voorkomen dat de in de verordening vastgestelde verlaging niet is afgestemd op de individuele omstandigheden van een belanghebbende. Het dagelijks bestuur zal daarom altijd rekening moeten houden met de individualiseringsbepaling van artikel 18, eerste lid, van de PW. Deze bepaling verplicht het dagelijks bestuur de bijstand af te stemmen op de omstandigheden, mogelijkheden en middelen van een belanghebbende. </text:p>
          <text:p text:style-name="al">In individuele gevallen kan dus worden afgeweken van de in dit artikel vastgestelde verlaging.</text:p>
          <text:p text:style-name="al"/>
          <text:p text:style-name="al">Voor de toepassing van het Bbz wordt verwezen naar de algemene toelichting onder de kop: ‘De relatie met het Bbz’.</text:p>
          <text:p text:style-name="al"/>
          <text:p text:style-name="al">
          <text:span text:style-name="nadrukvet">Artikel 17.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Is er sprake van meerdere gedragingen, waarvoor meerdere verlagingen worden opgelegd, dan kan het zo zijn dat de verlagingen niet gelijktijdig kunnen worden opgelegd. Bedragen de verlagingen tezamen immers meer dan 100% van de bijstandsnorm, dan is gelijktijdige oplegging van de verlagingen niet mogelijk. In beginsel bedraagt de verlaging in dat geval in de eerste maand 100% van de bijstandsnorm en worden de vervolgens nog resterende verlagingen (tot telkens maximaal 100%) opgelegd over de daaropvolgende maand(en) totdat alle verlagingen zijn geëffectueerd. Wanneer dit niet verantwoord is (zie voorgaande alinea), dan kan de verlaging worden uitgesmeerd over meer maanden (maatwerk). </text:p>
          <text:p text:style-name="al"/>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W benoemde (geüniformeerde arbeids)verplichting als schending van de inlichtingenplicht oplevert, is het voorgaande ook van toepassing.</text:p>
          <text:p text:style-name="al"/>
          <text:p text:style-name="al">
          <text:span text:style-name="nadrukvet">Artikel 18.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100 %. Daarom kan bij gedragingen waar relatief zware verlagingen voor gelden, alleen gekozen worden voor een verdubbeling van de duur van de maatregel (en niet voor verdubbeling van de hoogte). </text:p>
          <text:p text:style-name="al"/>
          <text:p text:style-name="al">Met de eerste verwijtbare gedraging wordt de eerste gedraging bedoeld die aanleiding is geweest tot een verlaging, ook als wegens dringende redenen – op grond van artikel 5, tweede lid, van deze verordening en eventueel 18, tiende lid, van de PW – is afgezien van het opleggen van een verlaging. Dit geldt ook als van afstemming op grond van artikel 18, eerste lid, van de PW is afgezien van het opleggen van een verlaging. </text:p>
          <text:p text:style-name="al"/>
          <text:p text:style-name="al">Is vanwege de afwezigheid van elke vorm van verwijtbaarheid afgezien van een verlaging, dan is het niet mogelijk om bij toepassing van recidive deze gedraging mee te tellen. </text:p>
          <text:p text:style-name="al"/>
          <text:p text:style-name="al">Voor het bepalen van de aanvang van de termijn van twaalf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 </text:p>
          <text:p text:style-name="al"/>
          <text:p text:style-name="al">Voor toepassing van de recidivebepaling is vereist dat het opnieuw schenden van dezelfde verplichting plaatsvindt binnen twaalf maanden na bekendmaking van het vorige besluit waarmee een verlaging is toegepast. Is sprake van een derde of volgende schending, dan geldt – evenals bij de eerste keer recidive – dat de duur van de oorspronkelijke verlaging wordt verdubbeld. </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hoogte of de duur van de oorspronkelijke verlaging. Hiermee wordt stapeling van verdubbeling van de verlaging voorkomen. </text:p>
          <text:p text:style-name="al"/>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text:p>
          <text:p text:style-name="al">Heeft een persoon zich zeer ernstig misdragen (artikel 15) binnen twaalf maanden nadat een verlaging is opgelegd wegens het zich niet tijdig laten registreren als werkzoekende bij Uitvoerings-instituut werknemersverzekeringen (artikel 8, eerste lid), dan is geen sprake van recidive aangezien het niet "eenzelfde gedraging" betreft. </text:p>
          <text:p text:style-name="al">Evenmin is sprake van recidive als een belanghebbende niet meewerkt aan het opstellen van een plan van aanpak (artikel 8 onderdeel b onder 2) en vervolgens een opgedragen tegenprestatie niet verricht (artikel 8 onderdeel 1).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100 % gedurende twee of drie maanden. Dit valt binnen de in artikel 18, zesde lid, van de PW gegeven marges.</text:p>
          <text:p text:style-name="al"/>
          <text:p text:style-name="al">Bij een derde, vierde en volgende schending van een geüniformeerde arbeidsverplichting, telkens binnen twaalf maanden na oplegging van de vorige verlaging, bedraagt de verlaging 100 % gedurende drie maanden (artikel 18, zevende en achtste lid, van de PW).</text:p>
          <text:p text:style-name="al"/>
          <text:p text:style-name="al">
          <text:span text:style-name="nadrukvet">Artikel 19. Samenloop bij weigeren uitkering IOAW/IOAZ</text:span>
        </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9 van deze verordening is derhalve bedoeld om samenloop te voorkomen.</text:p>
          <text:p text:style-name="al"/>
          <text:p text:style-name="al">
          <text:span text:style-name="nadrukvet">Artikel 20. Blijvend en tijdelijk weigeren IOAW- of IOAZ-uitkering </text:span>
        </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 </text:p>
          <text:list text:style-name="id1-3-2-4-317">
            <text:list-item text:style-override="id1-3-2-4-317-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4-317-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item text:style-override="id1-3-2-4-317-3">
              <text:number>c.</text:number>
              <text:p text:style-name="al">de belanghebbende nalaat algemeen geaccepteerde arbeid te aanvaarden; of </text:p>
            </text:list-item>
            <text:list-item text:style-override="id1-3-2-4-317-4">
              <text:number>d.</text:number>
              <text:p text:style-name="al">de belanghebbende door eigen toedoen geen algemeen geaccepteerde arbeid verkrijgt. </text:p>
            </text:list-item>
          </text:list>
          <text:p text:style-name="al"/>
          <text:p text:style-name="al">Als sprake is van een situatie die valt onder a of b dan kan het dagelijks bestuur de uitkering tijdelijk weigeren. Beide situaties spelen zich af voorafgaand aan de aanvraag van de uitkering. </text:p>
          <text:p text:style-name="al">Als sprake is van een situatie die valt onder c of d dan kan het dagelijks bestuur de uitkering blijvend weigeren. Beide situaties spelen zich af tijdens de uitkering.</text:p>
          <text:p text:style-name="al"/>
          <text:p text:style-name="al">
          <text:span text:style-name="nadrukvet">Artikel 21. Uitvoering</text:span>
        </text:p>
          <text:p text:style-name="al">Artikel 7 van de PW schrijft voor dat de uitvoering van de PW berust bij burgemeester en wethouders. Ingevolge de Gemeenschappelijke Regeling ISD Bollenstreek is de uitvoering van de PW, de IOAW en de IOAZ gedelegeerd aan het dagelijks bestuur van de ISD Bollenstreek.</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7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afstemming Participatiewet, IOAW en IOAZ Afstemmingsverordening PW, IOAW en IOAZ ISD Bollenstre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76</meta:user-defined>
    <meta:user-defined meta:name="OVERHEIDop.GmbID/DC.identifier">gmb-2019-25376</meta:user-defined>
    <meta:user-defined meta:name="OVERHEID.TaxonomieBeleidsagenda/OVERHEID.category">Sociale zekerheid | Organisatie en beleid</meta:user-defined>
    <meta:user-defined meta:name="OVERHEID.Gemeente/DC.spatial">Noordwijk</meta:user-defined>
    <meta:user-defined meta:name="DC.source">artikel 8, eerste lid, van de Participatiewet;1.0:c:BWBR0015703&amp;artikel=8&amp;lid=1&amp;g=2019-01-01</meta:user-defined>
    <meta:user-defined meta:name="DC.source">artikel 35 van de Wet inkomensvoorziening oudere en gedeeltelijk arbeidsongeschikte werkloze werknemers;1.0:c:BWBR0004044&amp;artikel=35&amp;g=2019-01-01</meta:user-defined>
    <meta:user-defined meta:name="DC.source">artikel 35 van de Wet inkomensvoorziening oudere en gedeeltelijk arbeidsongeschikte gewezen zelfstandigen;1.0:c:BWBR0004163&amp;artikel=35&amp;g=2019-01-01</meta:user-defined>
    <meta:user-defined meta:name="DCTERMS.alternative">Afstemmingsverordening PW, IOAW en IOAZ ISD Bollenstree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926_1</meta:user-defined>
    <meta:user-defined meta:name="OVERHEIDop.versieInformatie"/>
  </office:meta>
</office:document-meta>
</file>