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Koetserstraat 23 in Wormer, kappen boom (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oktober 2019</text:p>
            <text:p text:style-name="common-al">Ons kenmerk:WB/2019/0234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75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5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5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80 500464</meta:user-defined>
    <meta:user-defined meta:name="DC.title">Verleende omgevingsvergunning kap: Koetserstraat 23 in Wormer, kappen boom (kastanje)</meta:user-defined>
    <meta:user-defined meta:name="OVERHEID.PostcodeHuisnummer/OVERHEIDop.postcodeHuisnummer">1531NX 23</meta:user-defined>
    <meta:user-defined meta:name="OVERHEIDop.straatnaam">Koetserstraat</meta:user-defined>
    <meta:user-defined meta:name="OVERHEIDop.woonplaats">Wormer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58</meta:user-defined>
    <meta:user-defined meta:name="OVERHEIDop.GmbID/DC.identifier">gmb-2019-253758</meta:user-defined>
    <meta:user-defined meta:name="OVERHEIDop.versieInformatie"/>
  </office:meta>
</office:document-meta>
</file>