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ildschutweg 47 in Wijdewormer, Plaatsen dakopbouw (achtergevel woning) en dakop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oktober 2019</text:p>
            <text:p text:style-name="common-al">Ons kenmerk: WB/2019/02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75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5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895 502242</meta:user-defined>
    <meta:user-defined meta:name="DC.title">Aanvraag omgevingsvergunning : Wildschutweg 47 in Wijdewormer, Plaatsen dakopbouw (achtergevel woning) en dakopbouw garage</meta:user-defined>
    <meta:user-defined meta:name="OVERHEID.PostcodeHuisnummer/OVERHEIDop.postcodeHuisnummer">1456AD 47</meta:user-defined>
    <meta:user-defined meta:name="OVERHEIDop.straatnaam">Wildschutweg</meta:user-defined>
    <meta:user-defined meta:name="OVERHEIDop.woonplaats">Wijdeworm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54</meta:user-defined>
    <meta:user-defined meta:name="OVERHEIDop.GmbID/DC.identifier">gmb-2019-253754</meta:user-defined>
    <meta:user-defined meta:name="OVERHEIDop.versieInformatie"/>
  </office:meta>
</office:document-meta>
</file>