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Dommelcross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4 oktober 2019</text:p>
            <text:p text:style-name="common-al"/>
            <text:p text:style-name="common-al">Aan Stichting Dommelcross is vergunning verleend voor Dommelcross in het natuurgebied ‘Zegenwerp’ te Sint-Michielsgestel op zondag 2 februari 2020 van 09.00 uur tot 15.00 uur.</text:p>
            <text:p text:style-name="common-al"/>
            <text:p text:style-name="common-al">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375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5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5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212 404545</meta:user-defined>
    <meta:user-defined meta:name="DC.title">Evenement Dommelcross te Sint-Michielsgestel</meta:user-defined>
    <meta:user-defined meta:name="OVERHEID.PostcodeHuisnummer/OVERHEIDop.postcodeHuisnummer">5271NC 4</meta:user-defined>
    <meta:user-defined meta:name="OVERHEIDop.straatnaam">Zegenwerp</meta:user-defined>
    <meta:user-defined meta:name="OVERHEIDop.woonplaats">Sint-Michielsgestel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3753</meta:user-defined>
    <meta:user-defined meta:name="OVERHEIDop.GmbID/DC.identifier">gmb-2019-253753</meta:user-defined>
    <meta:user-defined meta:name="OVERHEIDop.versieInformatie"/>
  </office:meta>
</office:document-meta>
</file>