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tje bij Veerweg Broekhuizen, verleende vergunning op basis van de Algemene Plaatselijke Verordening (besluitdatum 1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voor verkoop van friet-snacks-blikjes fris tijdens carnavals-activiteitenaan pleintje bij de Veerweg te Broekhuizen tussen 5 januari 2020 en 25 februari 2020.</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7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75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98.96 388866.79</meta:user-defined>
    <meta:user-defined meta:name="DC.title">pleintje bij Veerweg Broekhuizen, verleende vergunning op basis van de Algemene Plaatselijke Verordening (besluitdatum 16 oktober 2019)</meta:user-defined>
    <meta:user-defined meta:name="OVERHEID.PostcodeHuisnummer/OVERHEIDop.postcodeHuisnummer">5872AG 16</meta:user-defined>
    <meta:user-defined meta:name="OVERHEIDop.straatnaam">Veerweg</meta:user-defined>
    <meta:user-defined meta:name="OVERHEIDop.woonplaats">Broekhuizen</meta:user-defined>
    <meta:user-defined meta:name="DCTERMS.W3CDTF/DCTERMS.available">2019-10-18</meta:user-defined>
    <meta:user-defined meta:name="DCTERMS.W3CDTF/OVERHEIDop.jaargang">2019</meta:user-defined>
    <meta:user-defined meta:name="OVERHEIDop.publicationIssue">253751</meta:user-defined>
    <meta:user-defined meta:name="OVERHEIDop.GmbID/DC.identifier">gmb-2019-253751</meta:user-defined>
    <meta:user-defined meta:name="OVERHEIDop.versieInformatie"/>
  </office:meta>
</office:document-meta>
</file>