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Sinterklaasintocht op 23 november 2019 - aan De Wending in Marum (parkeerplaats voor oude Lidl)</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Westerkwartier een aanvraag ontvangen voor het organiseren van een Sinterklaasintocht op 23 november 2019 op locatie aan De Wending in Marum (parkeerplaats voor oude Lidl). De aanvraag is geregistreerd onder zaaknummer Z201904010.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74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4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4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975 573478</meta:user-defined>
    <meta:user-defined meta:name="DC.title">Kennisgeving ontvangst aanvraag voor het organiseren van een Sinterklaasintocht op 23 november 2019 - aan De Wending in Marum (parkeerplaats voor oude Lidl)</meta:user-defined>
    <meta:user-defined meta:name="OVERHEID.PostcodeHuisnummer/OVERHEIDop.postcodeHuisnummer">9363AZ 73</meta:user-defined>
    <meta:user-defined meta:name="OVERHEIDop.straatnaam">De Wending</meta:user-defined>
    <meta:user-defined meta:name="OVERHEIDop.woonplaats">Marum</meta:user-defined>
    <meta:user-defined meta:name="DCTERMS.W3CDTF/DCTERMS.available">2019-10-18</meta:user-defined>
    <meta:user-defined meta:name="DCTERMS.W3CDTF/OVERHEIDop.jaargang">2019</meta:user-defined>
    <meta:user-defined meta:name="OVERHEIDop.publicationIssue">253747</meta:user-defined>
    <meta:user-defined meta:name="OVERHEIDop.GmbID/DC.identifier">gmb-2019-253747</meta:user-defined>
    <meta:user-defined meta:name="OVERHEIDop.versieInformatie"/>
  </office:meta>
</office:document-meta>
</file>