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hlse Ondernemersvereniging, intocht Sinterklaas, 23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Wehlse Ondernemersvereniging voor de intocht van Sinterklaas op 23 november 2019, 14.00 uur. Sinterklaas gaat onder muzikale begeleiding per koets van het station naar het KBC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74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91517</meta:user-defined>
    <dc:language>nl</dc:language>
    <meta:user-defined meta:name="OVERHEID.EPSG28992/DC.spatial">211368 441777</meta:user-defined>
    <meta:user-defined meta:name="DC.title">Wehlse Ondernemersvereniging, intocht Sinterklaas, 23 november 2019, vergunning verleend</meta:user-defined>
    <meta:user-defined meta:name="OVERHEID.PostcodeHuisnummer/OVERHEIDop.postcodeHuisnummer">7031AC</meta:user-defined>
    <meta:user-defined meta:name="OVERHEIDop.straatnaam">Koningin Wilhelminastraat</meta:user-defined>
    <meta:user-defined meta:name="OVERHEIDop.woonplaats">Weh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744</meta:user-defined>
    <meta:user-defined meta:name="OVERHEIDop.GmbID/DC.identifier">gmb-2019-253744</meta:user-defined>
    <meta:user-defined meta:name="OVERHEIDop.versieInformatie"/>
  </office:meta>
</office:document-meta>
</file>