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potstal en zorgfunctie, 18-1-2019 - Hogenhofstraat 10b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7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potstal en zorgfunctie, 18-1-2019 - Hogenhofstraat 10b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74</meta:user-defined>
    <meta:user-defined meta:name="OVERHEIDop.GmbID/DC.identifier">gmb-2019-25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0b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53 425976</meta:user-defined>
    <meta:user-defined meta:name="OVERHEIDop.versieInformatie"/>
  </office:meta>
</office:document-meta>
</file>