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vergunningen voor de weekmarkt in Yerseke op grond van de verordening op de weekmarkten Reimerswaal 2011, week 43, 23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De heer P.K. Tilroe, vergunning voor het innemen van een plaats op de weekmarkt in Yerseke op vrijdagmorgen voor de verkoop van beenmode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>Dit besluit kunt u uitsluitend inzien na een afspraak met mevrouw Van Nieuwenhuijze van de afdeling Advies en Ondersteuning. Zij is bereikbaar via ons centrale telefoonnummer 140113 of via ons e-mailadres gemeente@reimerswaal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23 oktober 2019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5373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3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3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2099 390072</meta:user-defined>
    <meta:user-defined meta:name="DC.title">Bekendmaking verleende vergunningen voor de weekmarkt in Yerseke op grond van de verordening op de weekmarkten Reimerswaal 2011, week 43, 23 oktober 2019</meta:user-defined>
    <meta:user-defined meta:name="OVERHEID.PostcodeHuisnummer/OVERHEIDop.postcodeHuisnummer">4401EC 6</meta:user-defined>
    <meta:user-defined meta:name="OVERHEIDop.straatnaam">Dreef</meta:user-defined>
    <meta:user-defined meta:name="OVERHEIDop.woonplaats">Yersek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735</meta:user-defined>
    <meta:user-defined meta:name="OVERHEIDop.GmbID/DC.identifier">gmb-2019-253735</meta:user-defined>
    <meta:user-defined meta:name="OVERHEIDop.versieInformatie"/>
  </office:meta>
</office:document-meta>
</file>