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33 te Nijmegen: aanvraag bouwobjectenvergunning periode 30-09-2019 tot 29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9</text:p>
            <text:p text:style-name="common-al">
            <text:span text:style-name="nadrukvet">Omschrijving: </text:span>aanvraag bouwobjectenvergunning periode 30-09-2019 tot 29-11-2019 (Delistraat 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06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9-2019</text:p>
            <text:p text:style-name="common-al">
            <text:span text:style-name="nadrukvet">Definitieve beschikking verzonden: </text:span>16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19 tot en met 27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1D74A3-715B-4D1C-9611-431BE2F4E4A4" xlink:type="simple">http://www.nijmegen.nl/vergunningpagina/?guid=551D74A3-715B-4D1C-9611-431BE2F4E4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3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6.8 427542.55</meta:user-defined>
    <meta:user-defined meta:name="DC.title">Delistraat 33 te Nijmegen: aanvraag bouwobjectenvergunning periode 30-09-2019 tot 29-11-2019 - apv vergunning – Bijzondere wetten  - Vergunning verleend</meta:user-defined>
    <meta:user-defined meta:name="OVERHEID.PostcodeHuisnummer/OVERHEIDop.postcodeHuisnummer">6524KM 33</meta:user-defined>
    <meta:user-defined meta:name="OVERHEIDop.straatnaam">Delistraat</meta:user-defined>
    <meta:user-defined meta:name="OVERHEIDop.woonplaats">Nijmeg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34</meta:user-defined>
    <meta:user-defined meta:name="OVERHEIDop.GmbID/DC.identifier">gmb-2019-253734</meta:user-defined>
    <meta:user-defined meta:name="OVERHEIDop.versieInformatie"/>
  </office:meta>
</office:document-meta>
</file>