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usplaats 12 en 14 te Nijmegen: het verbouwen van een keukenruimte tot logieskam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9</text:p>
            <text:p text:style-name="common-al">
            <text:span text:style-name="nadrukvet">Omschrijving: </text:span>het verbouwen van een keukenruimte tot logieskamer (St. Anthoniusplaats 12 en 14 te Nijmegen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19.1072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45D585-DC84-4532-AF95-8E25433B5955" xlink:type="simple">http://www.nijmegen.nl/vergunningpagina/?guid=4F45D585-DC84-4532-AF95-8E25433B5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3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2.75 428916.56</meta:user-defined>
    <meta:user-defined meta:name="OVERHEID.EPSG28992/DC.spatial">188100.64 428927.79</meta:user-defined>
    <meta:user-defined meta:name="DC.title">St. Anthoniusplaats 12 en 14 te Nijmegen: het verbouwen van een keukenruimte tot logieskamer - omgevingsvergunning - Beslistermijn verlengd</meta:user-defined>
    <meta:user-defined meta:name="OVERHEID.PostcodeHuisnummer/OVERHEIDop.postcodeHuisnummer">6511TE 2</meta:user-defined>
    <meta:user-defined meta:name="OVERHEID.PostcodeHuisnummer/OVERHEIDop.postcodeHuisnummer">6511TR 12</meta:user-defined>
    <meta:user-defined meta:name="OVERHEIDop.straatnaam">Bezembindersgas</meta:user-defined>
    <meta:user-defined meta:name="OVERHEIDop.straatnaam">St. Anthoniusplaats</meta:user-defined>
    <meta:user-defined meta:name="OVERHEIDop.woonplaats">Nijmegen</meta:user-defined>
    <meta:user-defined meta:name="OVERHEIDop.woonplaats">Nijmeg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33</meta:user-defined>
    <meta:user-defined meta:name="OVERHEIDop.GmbID/DC.identifier">gmb-2019-253733</meta:user-defined>
    <meta:user-defined meta:name="OVERHEIDop.versieInformatie"/>
  </office:meta>
</office:document-meta>
</file>