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vergunning verruimen naar 2 containers voor een periode van 5 jaa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9</text:p>
            <text:p text:style-name="common-al">
            <text:span text:style-name="nadrukvet">Omschrijving: </text:span>vergunning verruimen naar 2 containers voor een periode van 5 jaar (Winselingseweg 4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7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6DF4325-3185-4370-96D5-D08E9909B247" xlink:type="simple">http://www.nijmegen.nl/vergunningpagina/?guid=56DF4325-3185-4370-96D5-D08E9909B2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73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 te Nijmegen: vergunning verruimen naar 2 containers voor een periode van 5 jaar - omgevingsvergunning - Beslistermijn verleng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31</meta:user-defined>
    <meta:user-defined meta:name="OVERHEIDop.GmbID/DC.identifier">gmb-2019-253731</meta:user-defined>
    <meta:user-defined meta:name="OVERHEIDop.versieInformatie"/>
  </office:meta>
</office:document-meta>
</file>