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14 te Nijmegen: vervan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vervangen van de handelsreclame (Fuchsiastraat 14 te Nijmegen)</text:p>
            <text:p text:style-name="common-al">
            <text:span text:style-name="nadrukvet">Activiteiten: </text:span>Bouwen; Reclame; </text:p>
            <text:p text:style-name="common-al">
            <text:span text:style-name="nadrukvet">Zaaknummer: </text:span>W.Z19.108449.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A9006C-C99A-4A3B-9913-122C66451F7B" xlink:type="simple">http://www.nijmegen.nl/vergunningpagina/?guid=8AA9006C-C99A-4A3B-9913-122C66451F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72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2.51 428190.44</meta:user-defined>
    <meta:user-defined meta:name="DC.title">Fuchsiastraat 14 te Nijmegen: vervangen van de handelsreclame - omgevingsvergunning - Aanvraag ontvangen</meta:user-defined>
    <meta:user-defined meta:name="OVERHEID.PostcodeHuisnummer/OVERHEIDop.postcodeHuisnummer">6542</meta:user-defined>
    <meta:user-defined meta:name="OVERHEIDop.straatnaam">Fuchsiastraat</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726</meta:user-defined>
    <meta:user-defined meta:name="OVERHEIDop.GmbID/DC.identifier">gmb-2019-253726</meta:user-defined>
    <meta:user-defined meta:name="OVERHEIDop.versieInformatie"/>
  </office:meta>
</office:document-meta>
</file>