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Spieringweg 801, 2142 ED  Cruquius, AM B.V., het aanleggen van een tijdelijk fietspad met brug, datum verlengingsbesluit: 14-10-2019, zaak 9092990, OLO-455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1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54 483055</meta:user-defined>
    <meta:user-defined meta:name="DC.title">Verlenging beslistermijn aanvraag omgevingsvergunning, Nabij Spieringweg 801, 2142 ED  Cruquius, AM B.V., het aanleggen van een tijdelijk fietspad met brug, datum verlengingsbesluit: 14-10-2019, zaak 9092990, OLO-4555457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12</meta:user-defined>
    <meta:user-defined meta:name="OVERHEIDop.GmbID/DC.identifier">gmb-2019-253712</meta:user-defined>
    <meta:user-defined meta:name="OVERHEIDop.versieInformatie"/>
  </office:meta>
</office:document-meta>
</file>