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Krugerstraat nabij 44 zijde Elsbeek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een besluit genomen op de aanvraag met zaaknummer O-2018-0647 voor een omgevingsvergunning voor het kappen van 2 esdoorns, 1 prunus op locatie Paul Krugerstraat nabij 44 zijde Elsbeek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7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ul Krugerstraat nabij 44 zijde Elsbeek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371</meta:user-defined>
    <meta:user-defined meta:name="OVERHEIDop.GmbID/DC.identifier">gmb-2019-25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433.17 476400.51</meta:user-defined>
    <meta:user-defined meta:name="OVERHEIDop.versieInformatie"/>
  </office:meta>
</office:document-meta>
</file>