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Omgevingsvergunning voor het realiseren van een bezorgservice</text:p>
            <text:p text:style-name="tussenkopcur">Registratienummer : 2019WB0858</text:p>
            <text:p text:style-name="tussenkopcur">Publicatiedatum : 18-10-2019</text:p>
            <text:p text:style-name="tussenkopcur">Datum aanvraag : 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70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 395124</meta:user-defined>
    <meta:user-defined meta:name="DC.title">2019WB0858 Ingediende aanvraag voor een Omgevingsvergunn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00</meta:user-defined>
    <meta:user-defined meta:name="OVERHEIDop.GmbID/DC.identifier">gmb-2019-253700</meta:user-defined>
    <meta:user-defined meta:name="OVERHEIDop.versieInformatie"/>
  </office:meta>
</office:document-meta>
</file>