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 Krugerstraat nabij 44 zijde Elsbeek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19 een besluit genomen op de aanvraag met zaaknummer O-2018-0646 voor een omgevingsvergunning voor het kappen van 1 conifeer, 2 boomhazelaars, 1 iep, 5 lindes, 1sierkers, 1 hulst en 8 op locatie Paul Krugerstraat nabij 44 zijde Elsbeek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37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ul Krugerstraat nabij 44 zijde Elsbeek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370</meta:user-defined>
    <meta:user-defined meta:name="OVERHEIDop.GmbID/DC.identifier">gmb-2019-25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450.63 476405.98</meta:user-defined>
    <meta:user-defined meta:name="OVERHEIDop.versieInformatie"/>
  </office:meta>
</office:document-meta>
</file>