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/planologische afwijking) - Ooltgensplaat, Prins Bernhardstraat 5: bouw schuur, erfafscheiding en realiasatie inrit, verlengd op: 15/10/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 </text:span>
              <text:span text:style-name="nadrukcur">Wilt u meer weten over deze publicatie? Neem dan contact op met het team Omgeving via telefoonnummer 14 0187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3697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9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9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82988 410865</meta:user-defined>
    <meta:user-defined meta:name="DC.title">Verlengen beslistermijn aanvraag omgevingsvergunning (activiteit bouwen/planologische afwijking) - Ooltgensplaat, Prins Bernhardstraat 5: bouw schuur, erfafscheiding en realiasatie inrit, verlengd op: 15/10/19</meta:user-defined>
    <meta:user-defined meta:name="OVERHEID.PostcodeHuisnummer/OVERHEIDop.postcodeHuisnummer">3257AT 5</meta:user-defined>
    <meta:user-defined meta:name="OVERHEIDop.straatnaam">Prins Bernhardstraat</meta:user-defined>
    <meta:user-defined meta:name="OVERHEIDop.woonplaats">Ooltgensplaat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3697</meta:user-defined>
    <meta:user-defined meta:name="OVERHEIDop.GmbID/DC.identifier">gmb-2019-253697</meta:user-defined>
    <meta:user-defined meta:name="OVERHEIDop.versieInformatie"/>
  </office:meta>
</office:document-meta>
</file>