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5 oktober 2019 een besluit genomen op de aanvraag met zaaknummer HZ_WABO-19-1436 voor het renoveren van de sluisdeuren van de midden- en spuikolk van de Groote Zeesluis op locatie bij Sluis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369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9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Verleende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19-10-18</meta:user-defined>
    <meta:user-defined meta:name="DCTERMS.W3CDTF/OVERHEIDop.jaargang">2019</meta:user-defined>
    <meta:user-defined meta:name="OVERHEIDop.publicationIssue">253693</meta:user-defined>
    <meta:user-defined meta:name="OVERHEIDop.GmbID/DC.identifier">gmb-2019-253693</meta:user-defined>
    <meta:user-defined meta:name="OVERHEIDop.versieInformatie"/>
  </office:meta>
</office:document-meta>
</file>