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ennen 32-9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oktober 2019 een besluit genomen op de aanvraag met zaaknummer HZ_WABO-19-1596 voor het plaatsen van een nood-spiltrap op locatie De Dennen 32-9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68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8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8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41.59 475526.91</meta:user-defined>
    <meta:user-defined meta:name="DC.title">verleende omgevingsvergunning De Dennen 32-90  te Bussum</meta:user-defined>
    <meta:user-defined meta:name="OVERHEID.PostcodeHuisnummer/OVERHEIDop.postcodeHuisnummer">1402KL 44</meta:user-defined>
    <meta:user-defined meta:name="OVERHEIDop.straatnaam">De Dennen</meta:user-defined>
    <meta:user-defined meta:name="OVERHEIDop.woonplaats">Bussum</meta:user-defined>
    <meta:user-defined meta:name="DCTERMS.W3CDTF/DCTERMS.available">2019-10-18</meta:user-defined>
    <meta:user-defined meta:name="DCTERMS.W3CDTF/OVERHEIDop.jaargang">2019</meta:user-defined>
    <meta:user-defined meta:name="OVERHEIDop.publicationIssue">253680</meta:user-defined>
    <meta:user-defined meta:name="OVERHEIDop.GmbID/DC.identifier">gmb-2019-253680</meta:user-defined>
    <meta:user-defined meta:name="OVERHEIDop.versieInformatie"/>
  </office:meta>
</office:document-meta>
</file>